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Vogelwikke huisnummer 12 tot en met 17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IJntema voor het organiseren van een straat BBQ op 22 juni 2024 van 18.00 uur tot 00.00 uur aan de Vogelwikke huisnummer 12 tot en met 17 in Tiel.</text:p>
              </text:list-item>
            </text:list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602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Vogelwikke huisnummer 12 tot en met 17 in Tiel.</meta:user-defined>
    <dc:language>nl</dc:language>
    <meta:user-defined meta:name="OVERHEIDop.locatietype/OVERHEIDop.gebiedsmarkering">Weg</meta:user-defined>
    <meta:user-defined meta:name="DC.title">Kennisgeving evenementenmelding Vogelwikke huisnummer 12 tot en met 17 in Ti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6027</meta:user-defined>
    <meta:user-defined meta:name="OVERHEIDop.GmbID/DC.identifier">gmb-2024-246027</meta:user-defined>
    <meta:user-defined meta:name="OVERHEIDop.versieInformatie"/>
  </office:meta>
</office:document-meta>
</file>