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ontheffing voor zondag 9 juni van 13.30 uur tot 17.00 uur aan Dorpsstraat 147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orpsstraat 147 in Mierlo</text:p>
            <text:p text:style-name="common-al">Verzenddatum besluit : 28 mei 2024</text:p>
            <text:p text:style-name="common-al">Omschrijving :  Alcoholontheffing voor zondag 9 juni van 13.30 uur tot 17.00 uur. </text:p>
            <text:p text:style-name="common-al">Zaaknummer : 216781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602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2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2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67816</meta:user-defined>
    <dc:language>nl</dc:language>
    <meta:user-defined meta:name="OVERHEIDop.locatietype/OVERHEIDop.gebiedsmarkering">Adres</meta:user-defined>
    <meta:user-defined meta:name="DC.title">Toestemming voor een alcoholontheffing voor zondag 9 juni van 13.30 uur tot 17.00 uur aan Dorpsstraat 147 te Mierlo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25</meta:user-defined>
    <meta:user-defined meta:name="OVERHEIDop.GmbID/DC.identifier">gmb-2024-246025</meta:user-defined>
    <meta:user-defined meta:name="OVERHEIDop.versieInformatie"/>
  </office:meta>
</office:document-meta>
</file>