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venmuziekfestival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(kade) tussen huisnummer 30 en 32 van zaterdag 29 juni, 19.00 tot 01.00 uur en zondag 30 juni, 14.00 tot 21.00 uur </text:p>
            <text:p text:style-name="common-al">
            <text:span text:style-name="nadrukvet">Bijzonderheden</text:span>: geldt ook voor aanwezige parkeervakken en wegsleepregeling van kracht</text:p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02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Havenmuziekfestival, Medembli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24</meta:user-defined>
    <meta:user-defined meta:name="OVERHEIDop.GmbID/DC.identifier">gmb-2024-246024</meta:user-defined>
    <meta:user-defined meta:name="OVERHEIDop.versieInformatie"/>
  </office:meta>
</office:document-meta>
</file>