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Summer Beachlife Circuit op 12 tot en met 14 juli 2024 en op 20 en 21 juli 2024 van 8.00 tot 20.00 Wijk aan Zee ter hoogte van Beachclub Sunse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Afgegeven evenementenvergunningen</text:span>
            </text:span>
          </text:p>
            <text:list text:style-name="id1-3-2-1-1-2">
              <text:list-item text:style-override="id1-3-2-1-1-2-1">
                <text:number>•</text:number>
                <text:p text:style-name="al">
                <text:span text:style-name="nadrukcur">
                  <text:span text:style-name="nadrukvet">D-122987/Z-24- 1 87 922 </text:span>
                </text:span>
                <text:span text:style-name="nadrukcur">Evenementenvergunning voor Summer Beachlife Circuit op 12 tot en met 14 juli 2024 en op 20 en 21 juli 2024 van 8.00 tot 20.00 Wijl aan Zee ter hoogte van Beachclub Sunsea, afgegeven op 27 mei 2024.</text:span>
              </text:p>
              </text:list-item>
            </text:list>
            <text:p text:style-name="common-al">
            <text:span text:style-name="nadrukvet">Mogelijkheid van bezwaar</text:span>
          </text:p>
            <text:p text:style-name="common-al">Indien u het niet eens bent met één van deze besluiten, met uitzondering van de bekendmaking van aanvragen omgevingsvergunning, kunt u hiertegen binnen <text:span text:style-name="nadrukvet">zes </text:span>weken </text:p>
            <text:p text:style-name="common-al">na de datum van bekendmaking (zoals vermeld bij de afgegeven omgevingsvergunningen) aan de aanvrager een bezwaarschrift indienen. Het bezwaarschrift moet ondertekend zijn en bevat:</text:p>
            <text:list text:style-name="id1-3-2-1-1-6">
              <text:list-item text:style-override="id1-3-2-1-1-6-1">
                <text:number>a.</text:number>
                <text:p text:style-name="al">de datum van het bezwaarschrift;</text:p>
              </text:list-item>
              <text:list-item text:style-override="id1-3-2-1-1-6-2">
                <text:number>b.</text:number>
                <text:p text:style-name="al">uw naam en adres;</text:p>
              </text:list-item>
              <text:list-item text:style-override="id1-3-2-1-1-6-3">
                <text:number>c.</text:number>
                <text:p text:style-name="al">tegen welk besluit u bezwaar maakt; </text:p>
              </text:list-item>
              <text:list-item text:style-override="id1-3-2-1-1-6-4">
                <text:number>d.</text:number>
                <text:p text:style-name="al">wat u bezwaren zijn.</text:p>
              </text:list-item>
            </text:list>
            <text:p text:style-name="common-al">
            <text:span text:style-name="nadrukvet">Abonneren op bekendmakingen </text:span>
          </text:p>
            <text:p text:style-name="last-al">
            <text:span text:style-name="nadrukcur">Op </text:span>
            <text:a xlink:href="http://www.beverwijk.nl/bekendmakingen" xlink:type="simple">www.beverwijk.nl/bekendmakingen</text:a>
            <text:span text:style-name="nadrukcur"> kunt u zich abonneren op alle bekendmakingen in uw (postcode)gebied. U ontvangt dan automatisch die bekendmakingen (ook van andere overheden) die betrekking hebben op uw buurt in uw eigen mailbox.</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 Beverwijk, </text:span>
            <text:span text:style-name="datum">06-06-2024</text:span>
          </text:p>
          </text:section>
          <text:section text:name="ondertekening_id1-3-2-2-2">
            <text:p><text:span text:style-name="ondertekening_naam">
            <text:span text:style-name="voornaam">
              
            </text:span>
            <text:span text:style-name="achternaam"/>
          </text:span></text:p>
            <text:p><text:span text:style-name="functie"/></text:p>
            <text:p><text:span text:style-name="deze">De burgemeester voornoemd,</text:span></text:p>
          </text:section>
          <text:section text:name="ondertekening_id1-3-2-2-3">
            <text:p><text:span text:style-name="deze">M.E. Smit</text:span></text:p>
          </text:section>
          <text:section text:name="ondertekening_id1-3-2-2-4">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46023</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023</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023</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Beverwijk</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Summer Beachlife Circuit op 12 tot en met 14 juli 2024 en op 20 en 21 juli 2024 van 8.00 tot 20.00 Wijk aan Zee ter hoogte van Beachclub Sunsea</meta:user-defined>
    <meta:user-defined meta:name="DCTERMS.W3CDTF/DCTERMS.available">2024-06-06</meta:user-defined>
    <meta:user-defined meta:name="DCTERMS.W3CDTF/OVERHEIDop.jaargang">2024</meta:user-defined>
    <meta:user-defined meta:name="OVERHEIDop.publicationIssue">246023</meta:user-defined>
    <meta:user-defined meta:name="OVERHEIDop.GmbID/DC.identifier">gmb-2024-246023</meta:user-defined>
    <meta:user-defined meta:name="OVERHEIDop.versieInformatie"/>
  </office:meta>
</office:document-meta>
</file>