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ergseweg 28p, 3633AK Vreeland - Ontheffing artikel 35 Alcoholwet wedstrijd Polo Club Vreeland 29 en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4</text:p>
            <text:p text:style-name="common-al">Zaaknummer: Z2024-00000646</text:p>
            <text:p text:style-name="common-al">Gemeente Stichtse Vecht - Ontheffing artikel 35 Alcoholwet t.b.v. de Schaap &amp; Citroen Summer Polo in Vreeland.</text:p>
            <text:p text:style-name="common-al">Ontheffing is verleend op grond van artikel 35 van de Alcoholwet voor het schenken van zwak alcoholische dranken tijdens het evenement Schaap &amp; Citroen Summer Polo op 29 juni 2024 en 30 juni 2024 van 12:30 uur tot 19:00 uur.</text:p>
            <text:p text:style-name="common-al">U kunt bezwaar maken tot en met 1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02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2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46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Omgevingsvergunning Bergseweg 28p, 3633AK Vreeland - Ontheffing artikel 35 Alcoholwet wedstrijd Polo Club Vreeland 29 en 30-06-2024</meta:user-defined>
    <meta:user-defined meta:name="OVERHEIDop.datumEindeReactietermijn">2024-07-18</meta:user-defined>
    <meta:user-defined meta:name="OVERHEIDop.terinzageleggingBG">https://jeleefomgeving.nl/inzien/823214527/27354f47-2259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22</meta:user-defined>
    <meta:user-defined meta:name="OVERHEIDop.GmbID/DC.identifier">gmb-2024-246022</meta:user-defined>
    <meta:user-defined meta:name="OVERHEIDop.versieInformatie"/>
  </office:meta>
</office:document-meta>
</file>