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rrasoverkapping tegen de schuur , Kraanven 10 5646H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743 </text:p>
            <text:p text:style-name="common-al"> Omschrijving: plaatsen van een terrasoverkapping tegen de schuu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anven 10 5646HK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04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02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3</meta:user-defined>
    <meta:user-defined meta:name="DCTERMS.abstract">plaatsen van een terrasoverkapping tegen de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terrasoverkapping tegen de schuur , Kraanven 10 5646HK Eindhoven Gemeente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20</meta:user-defined>
    <meta:user-defined meta:name="OVERHEIDop.GmbID/DC.identifier">gmb-2024-246020</meta:user-defined>
    <meta:user-defined meta:name="OVERHEIDop.versieInformatie"/>
  </office:meta>
</office:document-meta>
</file>