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raad Sociaal Domein Waddinxveen 2024</text:p>
      <text:section text:name="regeling_id1-3-2" text:style-name="regeling">
        <text:section text:name="aanhef_id1-3-2-1" text:style-name="aanhef">
          <text:section text:name="preambule_id1-3-2-1-1" text:style-name="preambule">
            <text:p text:style-name="al">De raad van de gemeente Waddinxveen; </text:p>
            <text:p text:style-name="al"/>
            <text:p text:style-name="al">gelezen het voorstel van burgemeester en wethouders 19 maart 2024; </text:p>
            <text:p text:style-name="al"/>
            <text:p text:style-name="al">gelet op artikel 2.10 van de Jeugdwet, artikel 47 van de Participatiewet en artikel 2.1.3. van de Wet Maatschappelijke Ondersteuning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2-4">
                <text:list-item text:style-override="id1-3-2-2-1-2-4-1">
                  <text:number>a.</text:number>
                  <text:p text:style-name="al">Adviesraad: Adviesraad Sociaal Domein van de gemeente Waddinxveen;</text:p>
                </text:list-item>
                <text:list-item text:style-override="id1-3-2-2-1-2-4-2">
                  <text:number>b.</text:number>
                  <text:p text:style-name="al">Beleidsambtenaar: de beleidsmedewerker van de gemeente Waddinxveen, die deskundig is op één of meer domeinen waarover de adviesraad adviseert;</text:p>
                </text:list-item>
                <text:list-item text:style-override="id1-3-2-2-1-2-4-3">
                  <text:number>c.</text:number>
                  <text:p text:style-name="al">College: college van burgemeester en wethouders van de gemeente Waddinxveen;</text:p>
                </text:list-item>
                <text:list-item text:style-override="id1-3-2-2-1-2-4-4">
                  <text:number>d.</text:number>
                  <text:p text:style-name="al">Contactambtenaar: de beleidsmedewerker van de gemeente Waddinxveen, die deskundig is op het gebied van het sociaal domein;</text:p>
                </text:list-item>
                <text:list-item text:style-override="id1-3-2-2-1-2-4-5">
                  <text:number>e.</text:number>
                  <text:p text:style-name="al">GBA: gemeentelijke basisadministratie;</text:p>
                </text:list-item>
                <text:list-item text:style-override="id1-3-2-2-1-2-4-6">
                  <text:number>f.</text:number>
                  <text:p text:style-name="al">PAR: de bij deze verordening ingestelde Participatie Adviesraad sociaal domein;</text:p>
                </text:list-item>
                <text:list-item text:style-override="id1-3-2-2-1-2-4-7">
                  <text:number>g.</text:number>
                  <text:p text:style-name="al">Periodiek overleg: officieel overleg tussen wethouder(s) en de Adviesraad;</text:p>
                </text:list-item>
                <text:list-item text:style-override="id1-3-2-2-1-2-4-8">
                  <text:number>h.</text:number>
                  <text:p text:style-name="al">Sociaal domein: beleidsterreinen behorend tot de Wet maatschappelijke ondersteuning (2015), de Jeugdwet en de Participatiewet;</text:p>
                </text:list-item>
                <text:list-item text:style-override="id1-3-2-2-1-2-4-9">
                  <text:number>i.</text:number>
                  <text:p text:style-name="al">Voorzitter: de voorzitter van de Adviesraad Waddinxveen;</text:p>
                </text:list-item>
                <text:list-item text:style-override="id1-3-2-2-1-2-4-10">
                  <text:number>j.</text:number>
                  <text:p text:style-name="al">Wethouder(s): de wethouder verantwoordelijk voor het beleid met betrekking tot het sociaal domein.</text:p>
                </text:list-item>
              </text:list>
            </text:section>
            <text:section text:name="artikel_id1-3-2-2-1-3" text:style-name="artikel">
              <text:p text:style-name="artikel_kop_titel"><text:span text:style-name="artikel_kop_label">Artikel</text:span> <text:span text:style-name="artikel_kop_nr">2.</text:span> Rechtsvorm </text:p>
              <text:p text:style-name="al">De Adviesraad is een commissie ex artikel 84 van de Gemeentewet.</text:p>
            </text:section>
            <text:section text:name="artikel_id1-3-2-2-1-4" text:style-name="artikel">
              <text:p text:style-name="artikel_kop_titel"><text:span text:style-name="artikel_kop_label">Artikel</text:span> <text:span text:style-name="artikel_kop_nr">3.</text:span> Doelstelling </text:p>
              <text:p text:style-name="al">Het doel van de Adviesraad is vanuit een onafhankelijke positie actief bijdragen aan het beleid van de gemeente met betrekking tot het sociaal domein. </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 van het college</text:p>
              <text:list text:style-name="id1-3-2-2-2-2-2">
                <text:list-item text:style-override="id1-3-2-2-2-2-2">
                  <text:number>1.</text:number>
                  <text:p text:style-name="al">Het college informeert de Adviesraad actief, dan wel op verzoek over de voor de Adviesraad relevante beleidsontwikkelingen en beleidsvoornemens.</text:p>
                </text:list-item>
                <text:list-item text:style-override="id1-3-2-2-2-2-3">
                  <text:number>2.</text:number>
                  <text:p text:style-name="al">Het college zorgt ervoor dat de Adviesraad de adviesaanvraag, binnen een redelijke termijn voorafgaand aan de besluitvorming, schriftelijk voorlegt aan de Adviesraad en licht de adviesaanvraag mondeling toe. </text:p>
                </text:list-item>
                <text:list-item text:style-override="id1-3-2-2-2-2-4">
                  <text:number>3.</text:number>
                  <text:p text:style-name="al">Onder de in lid 2 vermelde redelijke termijn wordt bedoeld een termijn van zes weken. </text:p>
                  <text:p text:style-name="al">In uitzonderlijke gevallen kan worden afgeweken van de termijn van zes weken. Hierover wordt overleg gevoerd met het dagelijks bestuur van de Adviesraad om te komen tot afspraken over een kortere termijn van advisering, waardoor de besluitvorming in het college en de gemeenteraad tijdig kan plaatsvinden.</text:p>
                </text:list-item>
                <text:list-item text:style-override="id1-3-2-2-2-2-5">
                  <text:number>4.</text:number>
                  <text:p text:style-name="al">Een advies van de Adviesraad wordt met het collegevoorstel en raadsvoorstel meegestuurd. </text:p>
                </text:list-item>
                <text:list-item text:style-override="id1-3-2-2-2-2-6">
                  <text:number>5.</text:number>
                  <text:p text:style-name="al">Het college reageert binnen zes weken schriftelijk en mondeling op het advies van de Adviesraad. In deze reactie geeft het college aan wat zij heeft gedaan met het advies van de Adviesraad. </text:p>
                </text:list-item>
                <text:list-item text:style-override="id1-3-2-2-2-2-7">
                  <text:number>6.</text:number>
                  <text:p text:style-name="al">Overleg</text:p>
                  <text:list text:style-name="id1-3-2-2-2-2-7-3">
                    <text:list-item text:style-override="id1-3-2-2-2-2-7-3-1">
                      <text:number>a)</text:number>
                      <text:p text:style-name="al">Tenminste tweemaal per jaar vindt er een bestuurlijk overleg plaats tussen een delegatie van de Adviesraad en de wethouder(s) sociaal domein.</text:p>
                    </text:list-item>
                    <text:list-item text:style-override="id1-3-2-2-2-2-7-3-2">
                      <text:number>b)</text:number>
                      <text:p text:style-name="al">Tenminste tweemaal per jaar vindt een overleg plaats met de contactambtenaar over de planning, beleidsontwikkelingen en raadsagenda. </text:p>
                    </text:list-item>
                  </text:list>
                </text:list-item>
              </text:list>
            </text:section>
            <text:section text:name="artikel_id1-3-2-2-2-3" text:style-name="artikel">
              <text:p text:style-name="artikel_kop_titel"><text:span text:style-name="artikel_kop_label">Artikel</text:span> <text:span text:style-name="artikel_kop_nr">5.</text:span> Taken en bevoegdheden van de Adviesraad</text:p>
              <text:list text:style-name="id1-3-2-2-2-3-2">
                <text:list-item text:style-override="id1-3-2-2-2-3-2">
                  <text:number>1.</text:number>
                  <text:p text:style-name="al">De taak van de Adviesraad bestaat uit:</text:p>
                  <text:list text:style-name="id1-3-2-2-2-3-2-3">
                    <text:list-item text:style-override="id1-3-2-2-2-3-2-3-1">
                      <text:number>a)</text:number>
                      <text:p text:style-name="al">het college gevraagd en ongevraagd adviseren over de regelingen in het sociaal domein en in de breedste zin van het woord adviseren over vorming, vaststelling, uitvoering en evaluatie van het gemeentelijk Wmo-beleid, Jeugdwet en beleid inzake de socialezekerheidswetten, die ter uitvoering aan de gemeente zijn toegewezen;</text:p>
                    </text:list-item>
                    <text:list-item text:style-override="id1-3-2-2-2-3-2-3-2">
                      <text:number>b)</text:number>
                      <text:p text:style-name="al">een advies dat op verzoek van het college wordt opgesteld, wordt uiterlijk tien werkdagen voordat het college voornemens is het beleid vast te stellen toegezonden;</text:p>
                    </text:list-item>
                    <text:list-item text:style-override="id1-3-2-2-2-3-2-3-3">
                      <text:number>c)</text:number>
                      <text:p text:style-name="al">het zich actief oriënteren op ontwikkelingen op het taakveld van de Wmo, Jeugdwet en werk en inkomen (Participatiewet) binnen de gemeente Waddinxveen;</text:p>
                    </text:list-item>
                    <text:list-item text:style-override="id1-3-2-2-2-3-2-3-4">
                      <text:number>d)</text:number>
                      <text:p text:style-name="al">het signaleren van knelpunten die ervaren worden binnen doelgroepen waar het de uitvoering van de Wmo, Jeugdwet en werk en inkomen betreft;</text:p>
                    </text:list-item>
                    <text:list-item text:style-override="id1-3-2-2-2-3-2-3-5">
                      <text:number>e)</text:number>
                      <text:p text:style-name="al">het zo nodig doen van voorstellen tot wijziging en/of vernieuwing van gemeentelijk beleid en/of regelingen op het gebied van de Wmo, Jeugdwet, werk en inkomen en aanverwante regelingen.</text:p>
                    </text:list-item>
                    <text:list-item text:style-override="id1-3-2-2-2-3-2-3-6">
                      <text:number>f)</text:number>
                      <text:p text:style-name="al">Advies geven over beleidsvoorstellen binnen het sociaal domein die door de gemeente in regionaal verband ontwikkeld zijn. De Adviesraad geeft advies over de lokale situatie. </text:p>
                    </text:list-item>
                    <text:list-item text:style-override="id1-3-2-2-2-3-2-3-7">
                      <text:number>g)</text:number>
                      <text:p text:style-name="al">de Adviesraad neemt ook de zienswijze van Waddinxveense inwoners en organisaties op in het advies, wanneer dit van toepassing is, inclusief de reden waarom dit al dan niet in het definitieve advies is overgenomen.</text:p>
                    </text:list-item>
                  </text:list>
                </text:list-item>
                <text:list-item text:style-override="id1-3-2-2-2-3-3">
                  <text:number>2.</text:number>
                  <text:p text:style-name="al">Niet tot de taken van de Adviesraad behoren: </text:p>
                  <text:list text:style-name="id1-3-2-2-2-3-3-3">
                    <text:list-item text:style-override="id1-3-2-2-2-3-3-3-1">
                      <text:number>a)</text:number>
                      <text:p text:style-name="al">behandeling van klachten, bezwaarschriften en andere zaken die op individuele ervaringen zijn gebaseerd;</text:p>
                    </text:list-item>
                    <text:list-item text:style-override="id1-3-2-2-2-3-3-3-2">
                      <text:number>b)</text:number>
                      <text:p text:style-name="al">advisering aan regiogemeenten. De Adviesraad adviseert aan het college van de gemeente Waddinxveen. </text:p>
                    </text:list-item>
                  </text:list>
                </text:list-item>
              </text:list>
            </text:section>
            <text:section text:name="artikel_id1-3-2-2-2-4" text:style-name="artikel">
              <text:p text:style-name="artikel_kop_titel"><text:span text:style-name="artikel_kop_label">Artikel</text:span> <text:span text:style-name="artikel_kop_nr">6. Financiële en inhoudelijke verantwoording </text:span> </text:p>
              <text:list text:style-name="id1-3-2-2-2-4-2">
                <text:list-item text:style-override="id1-3-2-2-2-4-2">
                  <text:number>1.</text:number>
                  <text:p text:style-name="al">De Adviesraad presenteert uiterlijk 1 september voorafgaande aan het betreffende boekjaar een werkplan met de daarbij behorende begroting.</text:p>
                </text:list-item>
                <text:list-item text:style-override="id1-3-2-2-2-4-3">
                  <text:number>2.</text:number>
                  <text:p text:style-name="al">De financiën van de Adviesraad worden regelmatig besproken in het ambtelijk overleg. </text:p>
                </text:list-item>
              </text:list>
            </text:section>
            <text:section text:name="artikel_id1-3-2-2-2-5" text:style-name="artikel">
              <text:p text:style-name="artikel_kop_titel"><text:span text:style-name="artikel_kop_label">Artikel</text:span> <text:span text:style-name="artikel_kop_nr">7.</text:span> Samenstelling, voordracht, benoeming en zittingsduur Adviesraad</text:p>
              <text:list text:style-name="id1-3-2-2-2-5-2">
                <text:list-item text:style-override="id1-3-2-2-2-5-2">
                  <text:number>1.</text:number>
                  <text:p text:style-name="al">De Adviesraad bestaat in het beginsel uit een oneven aantal leden, inclusief voorzitter maximaal negen leden.</text:p>
                </text:list-item>
                <text:list-item text:style-override="id1-3-2-2-2-5-3">
                  <text:number>2.</text:number>
                  <text:p text:style-name="al">Het bestuur van de PAR bestaat uit minimaal een voorzitter, vicevoorzitter en een secretaris.</text:p>
                </text:list-item>
                <text:list-item text:style-override="id1-3-2-2-2-5-4">
                  <text:number>3.</text:number>
                  <text:p text:style-name="al">Werving van de onafhankelijk voorzitter vindt plaats via een open sollicitatieprocedure.</text:p>
                </text:list-item>
                <text:list-item text:style-override="id1-3-2-2-2-5-5">
                  <text:number>4.</text:number>
                  <text:p text:style-name="al">De onafhankelijke voorzitter wordt benoemd door het college.</text:p>
                </text:list-item>
                <text:list-item text:style-override="id1-3-2-2-2-5-6">
                  <text:number>5.</text:number>
                  <text:p text:style-name="al">De leden van de Adviesraad worden door de PAR benoemd.</text:p>
                </text:list-item>
                <text:list-item text:style-override="id1-3-2-2-2-5-7">
                  <text:number>6.</text:number>
                  <text:p text:style-name="al">De voorzitter is een onafhankelijke voorzitter die streeft naar consensus binnen de Adviesraad.</text:p>
                </text:list-item>
                <text:list-item text:style-override="id1-3-2-2-2-5-8">
                  <text:number>7.</text:number>
                  <text:p text:style-name="al">Voorzitter en leden die vanaf inwerkingtreding van deze verordening nieuw aantreden zijn woonachtig in de gemeente Waddinxveen en staan in de GBA van Waddinxveen ingeschreven.</text:p>
                </text:list-item>
                <text:list-item text:style-override="id1-3-2-2-2-5-9">
                  <text:number>8.</text:number>
                  <text:p text:style-name="al">Zittingsduur:</text:p>
                  <text:list text:style-name="id1-3-2-2-2-5-9-3">
                    <text:list-item text:style-override="id1-3-2-2-2-5-9-3-1">
                      <text:number>a)</text:number>
                      <text:p text:style-name="al">De zittingsduur is vier jaar;</text:p>
                    </text:list-item>
                    <text:list-item text:style-override="id1-3-2-2-2-5-9-3-2">
                      <text:number>b)</text:number>
                      <text:p text:style-name="al">Een benoeming kan eenmaal verlengd worden voor een periode van vier jaar; </text:p>
                    </text:list-item>
                    <text:list-item text:style-override="id1-3-2-2-2-5-9-3-3">
                      <text:number>c)</text:number>
                      <text:p text:style-name="al">een lid van de Adviesraad kan zijn lidmaatschap tussentijds schriftelijk beëindigen;</text:p>
                    </text:list-item>
                    <text:list-item text:style-override="id1-3-2-2-2-5-9-3-4">
                      <text:number>d)</text:number>
                      <text:p text:style-name="al">de Adviesraad zorgt ervoor dat bij het aftreden van leden in de vacature wordt voorzien.</text:p>
                    </text:list-item>
                  </text:list>
                </text:list-item>
                <text:list-item text:style-override="id1-3-2-2-2-5-10">
                  <text:number>9.</text:number>
                  <text:p text:style-name="al">De voorzitter en de leden van de Adviesraad worden geselecteerd op basis van de profielschetsen die door het college worden vastgesteld.</text:p>
                </text:list-item>
                <text:list-item text:style-override="id1-3-2-2-2-5-11">
                  <text:number>10.</text:number>
                  <text:p text:style-name="al">De Adviesraad wordt ondersteund door een eigen secretariaat.</text:p>
                </text:list-item>
                <text:list-item text:style-override="id1-3-2-2-2-5-12">
                  <text:number>11.</text:number>
                  <text:p text:style-name="al">Leden van het college, de gemeenteraad (inclusief fractievertegenwoordigers), gemeente-ambtenaren, een ondersteuner en/of betaalde notulist, die worden ingehuurd door de Adviesraad, kunnen geen lid zijn van de Adviesraad.</text:p>
                </text:list-item>
              </text:list>
            </text:section>
            <text:section text:name="artikel_id1-3-2-2-2-6" text:style-name="artikel">
              <text:p text:style-name="artikel_kop_titel"><text:span text:style-name="artikel_kop_label">Artikel</text:span> <text:span text:style-name="artikel_kop_nr">8.</text:span> Facilitering</text:p>
              <text:list text:style-name="id1-3-2-2-2-6-2">
                <text:list-item text:style-override="id1-3-2-2-2-6-2">
                  <text:number>1.</text:number>
                  <text:p text:style-name="al">De gemeente faciliteert de Adviesraad bij zijn taakuitvoering, via onder andere:</text:p>
                  <text:list text:style-name="id1-3-2-2-2-6-2-3">
                    <text:list-item text:style-override="id1-3-2-2-2-6-2-3-1">
                      <text:number>a)</text:number>
                      <text:p text:style-name="al">het gevraagd en ongevraagd doen toekomen van voldoende en relevante beleids- en andere op de taakvelden toegesneden informatie. Dit gebeurt op een dusdanig tijdstip, dat, indien van toepassing, die informatie betrokken kan worden bij de advisering;</text:p>
                    </text:list-item>
                    <text:list-item text:style-override="id1-3-2-2-2-6-2-3-2">
                      <text:number>b)</text:number>
                      <text:p text:style-name="al">het toewijzen van een ter zake kundige contactambtenaar als intermediair tussen college, gemeentelijke afdelingen en de Adviesraad;</text:p>
                    </text:list-item>
                    <text:list-item text:style-override="id1-3-2-2-2-6-2-3-3">
                      <text:number>c)</text:number>
                      <text:p text:style-name="al">een gesprekspartner voor de Adviesraad, er wordt bestuurlijk contact onderhouden tussen de Adviesraad en het college;</text:p>
                    </text:list-item>
                    <text:list-item text:style-override="id1-3-2-2-2-6-2-3-4">
                      <text:number>d)</text:number>
                      <text:p text:style-name="al">het, voor zover mogelijk, ter beschikking stellen van ruimte en vergaderfaciliteiten voor vergaderingen van de Adviesraad;</text:p>
                    </text:list-item>
                    <text:list-item text:style-override="id1-3-2-2-2-6-2-3-5">
                      <text:number>e)</text:number>
                      <text:p text:style-name="al">het onder de volgende voorwaarden toekennen van een jaarlijks vast te stellen werkbudget;</text:p>
                    </text:list-item>
                  </text:list>
                </text:list-item>
                <text:list-item text:style-override="id1-3-2-2-2-6-3">
                  <text:number>2.</text:number>
                  <text:p text:style-name="al">De Adviesraad stelt binnen dat budget een begroting op ter dekking van de kosten voor onder andere: een vaste onkostenvergoeding van de leden, secretariële ondersteuning, opbouw en onderhoud van de website, deskundigheidsbevordering, professionele ondersteuning, lidmaatschappen, huur vergaderaccommodaties etc.</text:p>
                </text:list-item>
              </text:list>
            </text:section>
            <text:section text:name="artikel_id1-3-2-2-2-7" text:style-name="artikel">
              <text:p text:style-name="artikel_kop_titel"><text:span text:style-name="artikel_kop_label">Artikel</text:span> <text:span text:style-name="artikel_kop_nr">9.</text:span> Huishoudelijk reglement</text:p>
              <text:p text:style-name="al">Onverminderd de bevoegdheid van het college om ter zake voorschriften te geven voor de verordening, regelt de Adviesraad zelf de wijze van werken, evenwel met inachtneming van het bepaalde in deze verordening. De Adviesraad stelt een huishoudelijk reglement vast, dat aan het college ter informatie wordt voorgelegd. In het huishoudelijk reglement wordt ten minste bepaald:</text:p>
              <text:list text:style-name="id1-3-2-2-2-7-3">
                <text:list-item text:style-override="id1-3-2-2-2-7-3-1">
                  <text:number>a)</text:number>
                  <text:p text:style-name="al">de instelling van een dagelijks bestuur, dat naast de voorzitter tenminste bestaat uit een vicevoorzitter en secretaris;</text:p>
                </text:list-item>
                <text:list-item text:style-override="id1-3-2-2-2-7-3-2">
                  <text:number>b)</text:number>
                  <text:p text:style-name="al">de taken en bevoegdheden van het dagelijks bestuur;</text:p>
                </text:list-item>
                <text:list-item text:style-override="id1-3-2-2-2-7-3-3">
                  <text:number>c)</text:number>
                  <text:p text:style-name="al">de vergaderorde.</text:p>
                </text:list-item>
              </text:list>
            </text:section>
            <text:section text:name="artikel_id1-3-2-2-2-8" text:style-name="artikel">
              <text:p text:style-name="artikel_kop_titel"><text:span text:style-name="artikel_kop_label">Artikel</text:span> <text:span text:style-name="artikel_kop_nr">10.</text:span> Periodiek overleg </text:p>
              <text:list text:style-name="id1-3-2-2-2-8-2">
                <text:list-item text:style-override="id1-3-2-2-2-8-2">
                  <text:number>1.</text:number>
                  <text:p text:style-name="al">De wethouder(s) die het sociaal domein in hun portefeuille hebben, wonen twee keer per jaar (een deel van) de algemene vergadering met alle leden van de Adviesraad bij. Daarnaast vindt er twee keer per jaar overleg plaats met de wethouder(s) en een vertegenwoordiging van de Adviesraad, waaronder in ieder geval de voorzitter. De voorzitter van de Adviesraad zit deze overleggen voor.</text:p>
                </text:list-item>
                <text:list-item text:style-override="id1-3-2-2-2-8-3">
                  <text:number>2.</text:number>
                  <text:p text:style-name="al">De voorzitter van de Adviesraad overlegt minimaal vier keer per jaar met een vertegenwoordiger van de gemeente die betrokken is bij de uitvoering van (een van) de drie wetten, zijnde de Wmo, Jeugdwet en Participatiewet. De voorzitter van de Adviesraad zit deze overleggen voor.</text:p>
                </text:list-item>
              </text:list>
            </text:section>
            <text:section text:name="artikel_id1-3-2-2-2-9" text:style-name="artikel">
              <text:p text:style-name="artikel_kop_titel"><text:span text:style-name="artikel_kop_label">Artikel</text:span> <text:span text:style-name="artikel_kop_nr">11.</text:span> Geheimhouding</text:p>
              <text:list text:style-name="id1-3-2-2-2-9-2">
                <text:list-item text:style-override="id1-3-2-2-2-9-2">
                  <text:number>1.</text:number>
                  <text:p text:style-name="al">De leden van de Adviesraad houden zich in voorkomende gevallen aan een opgelegde c.q. afgesproken embargoperiode.</text:p>
                </text:list-item>
                <text:list-item text:style-override="id1-3-2-2-2-9-3">
                  <text:number>2.</text:number>
                  <text:p text:style-name="al">De leden van de Adviesraad dragen zorg voor de bescherming van de privacy van inwoners en cliënten die zich op enigerlei wijze tot een van de raden we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evaluatie</text:p>
              <text:list text:style-name="id1-3-2-2-3-2-2">
                <text:list-item text:style-override="id1-3-2-2-3-2-2">
                  <text:number>1.</text:number>
                  <text:p text:style-name="al">De Adviesraad evalueert periodiek tezamen met de gemeente de samenwerking. Indien er op basis van deze evaluatieronde reden is de verordening aan te passen dan wordt hiertoe namens de gemeente en de Adviesraad door het college een voorstel ingediend bij de gemeenteraad.</text:p>
                </text:list-item>
                <text:list-item text:style-override="id1-3-2-2-3-2-3">
                  <text:number>2.</text:number>
                  <text:p text:style-name="al">De Adviesraad kan naar aanleiding van een evaluatie het college gemotiveerd verzoeken de onafhankelijk voorzitter en de leden te vervangen, met dien verstande, dat een besluit daartoe de instemming behoeft van twee derde deel van de leden van de Adviesraad.</text:p>
                </text:list-item>
                <text:list-item text:style-override="id1-3-2-2-3-2-4">
                  <text:number>3.</text:number>
                  <text:p text:style-name="al">In gevallen die de uitvoering van deze verordening betreffen en waarin deze regeling niet voorziet, beslist het college in en na overleg met het dagelijks bestuur van de Adviesraad.</text:p>
                </text:list-item>
              </text:list>
            </text:section>
            <text:section text:name="artikel_id1-3-2-2-3-3" text:style-name="artikel">
              <text:p text:style-name="artikel_kop_titel"><text:span text:style-name="artikel_kop_label">Artikel</text:span> <text:span text:style-name="artikel_kop_nr">13.</text:span> Inwerkingtreding en citeertitel van de verordening</text:p>
              <text:list text:style-name="id1-3-2-2-3-3-2">
                <text:list-item text:style-override="id1-3-2-2-3-3-2">
                  <text:number>1.</text:number>
                  <text:p text:style-name="al">Deze verordening wordt aangehaald als Verordening Adviesraad Sociaal Domein 2024.</text:p>
                </text:list-item>
                <text:list-item text:style-override="id1-3-2-2-3-3-3">
                  <text:number>2.</text:number>
                  <text:p text:style-name="al">Deze verordening treedt één dag na bekendmaking in werking. De Verordening Adviesraad Sociaal Domein Waddinxveen 2015 komt te vervallen na inwerkingtreding van dez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april 2024, </text:span></text:p>
            <text:p><text:span text:style-name="functie"/></text:p>
          </text:section>
          <text:section text:name="ondertekening_id1-3-2-3-2">
            <text:p><text:span text:style-name="functie"/></text:p>
            <text:p><text:span text:style-name="functie">De raad van de gemeente Waddinxveen </text:span></text:p>
            <text:p><text:span text:style-name="functie"/></text:p>
          </text:section>
          <text:section text:name="ondertekening_id1-3-2-3-3">
            <text:p><text:span text:style-name="functie"/></text:p>
            <text:p><text:span text:style-name="functie">De griffier</text:span></text:p>
            <text:p><text:span text:style-name="functie">(mr. F.W. van der Dussen)</text:span></text:p>
            <text:p><text:span text:style-name="functie"/></text:p>
          </text:section>
          <text:section text:name="ondertekening_id1-3-2-3-4">
            <text:p><text:span text:style-name="functie"/></text:p>
            <text:p><text:span text:style-name="functie">De voorzitter</text:span></text:p>
            <text:p><text:span text:style-name="functie">(drs. E.J. Nieuwenhuis)</text:span></text:p>
          </text:section>
        </text:section>
        <text:section text:name="bijlage_id1-3-2-4" text:style-name="bijlage">
          <text:p text:style-name="bijlage_top"/>
          <text:p text:style-name="hoofdstuk_kop"><text:span text:style-name="label">Bijlage</text:span> <text:span text:style-name="nr">1</text:span> Toelichting op de Verordening Adviesraad Sociaal Domein Waddinxveen 2023</text:p>
          <text:p text:style-name="al"/>
          <text:p text:style-name="al">
          <text:span text:style-name="nadrukvet">Algemeen</text:span>
        </text:p>
          <text:p text:style-name="al">Met deze verordening wordt uitvoering gegeven aan de artikelen 2.1.3, derde lid, van de Wmo 2015, artikel 2.10 van de Jeugdwet en artikel 47 van de Participatiewet. </text:p>
          <text:p text:style-name="al"/>
          <text:p text:style-name="al">
          <text:span text:style-name="nadrukondlijn">Wet maatschappelijke ondersteuning</text:span>
        </text:p>
          <text:p text:style-name="al">In de Wet maatschappelijke ondersteuning (Wmo) staat dat inwoners of hun vertegenwoordigers betrokken moeten worden bij de uitvoering van de wet. In de verordening moet worden geregeld op welke wijze zij worden betrokken bij de uitvoering van de wet, waarbij in ieder geval wordt geregeld dat zij:</text:p>
          <text:list text:style-name="id1-3-2-4-8">
            <text:list-item text:style-override="id1-3-2-4-8-1">
              <text:number>a)</text:number>
              <text:p text:style-name="al">in de gelegenheid worden gesteld voorstellen voor het beleid te doen;</text:p>
            </text:list-item>
            <text:list-item text:style-override="id1-3-2-4-8-2">
              <text:number>b)</text:number>
              <text:p text:style-name="al">vroegtijdig in staat worden gesteld gevraagd en ongevraagd advies uit te brengen bij de besluitvorming over verordeningen en beleidsvoorstellen;</text:p>
            </text:list-item>
            <text:list-item text:style-override="id1-3-2-4-8-3">
              <text:number>c)</text:number>
              <text:p text:style-name="al">worden voorzien van ondersteuning om hun rol effectief te kunnen vervullen;</text:p>
            </text:list-item>
            <text:list-item text:style-override="id1-3-2-4-8-4">
              <text:number>d)</text:number>
              <text:p text:style-name="al">deel kunnen nemen aan periodiek overleg;</text:p>
            </text:list-item>
            <text:list-item text:style-override="id1-3-2-4-8-5">
              <text:number>e)</text:number>
              <text:p text:style-name="al">onderwerpen voor de agenda van dit overleg kunnen aanmelden;</text:p>
            </text:list-item>
            <text:list-item text:style-override="id1-3-2-4-8-6">
              <text:number>f)</text:number>
              <text:p text:style-name="al">worden voorzien van de voor een adequate deelname aan het overleg benodigde informatie.</text:p>
            </text:list-item>
          </text:list>
          <text:p text:style-name="al">
          <text:span text:style-name="nadrukondlijn">Participatiewet</text:span>
        </text:p>
          <text:p text:style-name="al">Artikel 47 van de Participatiewet bevat een vergelijkbare bepaling, zij het dat de doelgroep personen betreft als bedoeld in artikel 7, eerste lid, van de Participatiewet of hun vertegenwoordigers.</text:p>
          <text:p text:style-name="al">Personen als bedoeld in artikel 7, eerste lid, van de Participatiewet zijn personen:</text:p>
          <text:list text:style-name="id1-3-2-4-12">
            <text:list-item text:style-override="id1-3-2-4-12-1">
              <text:number>a.</text:number>
              <text:p text:style-name="al">die algemene bijstand ontvangen;</text:p>
            </text:list-item>
            <text:list-item text:style-override="id1-3-2-4-12-2">
              <text:number>b.</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2-3">
              <text:number>c.</text:number>
              <text:p text:style-name="al">als bedoeld in artikel 10, tweede lid, van de Participatiewet;</text:p>
            </text:list-item>
            <text:list-item text:style-override="id1-3-2-4-12-4">
              <text:number>d.</text:number>
              <text:p text:style-name="al">met een nabestaanden- of wezenuitkering op grond van de Algemene nabestaandenwet;</text:p>
            </text:list-item>
            <text:list-item text:style-override="id1-3-2-4-12-5">
              <text:number>e.</text:number>
              <text:p text:style-name="al">met een uitkering ingevolge de Wet inkomensvoorziening oudere en gedeeltelijk arbeidsongeschikte werkloze werknemers;</text:p>
            </text:list-item>
            <text:list-item text:style-override="id1-3-2-4-12-6">
              <text:number>f.</text:number>
              <text:p text:style-name="al">met een uitkering ingevolge de Wet inkomensvoorziening oudere en gedeeltelijk arbeidsongeschikte gewezen zelfstandigen;</text:p>
            </text:list-item>
            <text:list-item text:style-override="id1-3-2-4-12-7">
              <text:number>g.</text:number>
              <text:p text:style-name="al">zonder uitkering;</text:p>
            </text:list-item>
            <text:list-item text:style-override="id1-3-2-4-12-8">
              <text:number>h.</text:number>
              <text:p text:style-name="al">en, die voor de arbeidsinschakeling zijn aangewezen op een door het college aangeboden voorziening.</text:p>
            </text:list-item>
          </text:list>
          <text:p text:style-name="al">
          <text:span text:style-name="nadrukondlijn">Jeugdwet</text:span>
        </text:p>
          <text:p text:style-name="al">In de Jeugdwet staat niet specifiek iets over het aanstellen van een adviesraad voor jeugdhulp. </text:p>
          <text:p text:style-name="al">Wel worden in artikel 2.10 van de Jeugdwet de artikelen 2.1.3 lid 3 en 2.5.1 van de Wmo 2015 van overeenkomstige toepassing verklaard op de Jeugdwet. Het is om die reden logisch dat de Adviesraad wordt gevraagd ook advies op beleid over Jeugdigen uit te brengen.</text:p>
          <text:p text:style-name="al"/>
          <text:p text:style-name="al">
          <text:span text:style-name="nadrukvet">Artikelsgewijze toelichting</text:span>
        </text:p>
          <text:p text:style-name="al">Alleen die bepalingen die verdere toelichting vragen worden hier behandeld.</text:p>
          <text:p text:style-name="al"/>
          <text:p text:style-name="al">
          <text:span text:style-name="nadrukvet">Artikel 4. Taken van het college</text:span>
        </text:p>
          <text:p text:style-name="al">In dit artikel wordt bepaald welke taken het college heeft voor wat betreft het doen van adviesaanvragen aan de Adviesraad en de termijnen die hiervoor staan. </text:p>
          <text:p text:style-name="al">De Adviesraad moet de adviesaanvraag tijdig aangeleverd krijgen, zodat het advies van invloed kan zijn op het te nemen besluit. </text:p>
          <text:p text:style-name="al"/>
          <text:p text:style-name="al">De termijn wordt bepaald aan de hand van de tijd die minimaal nodig is voor de Adviesraad om dit advies vorm te geven waarbij ook een zienswijze gevraagd kan worden aan de organisaties uit het netwerk van de Adviesraad. Ook wordt rekening gehouden met tijd die nodig is om inwoners van Waddinxveen de mogelijkheid te bieden om tijdens een vergadering van de Adviesraad hun zienswijze te geven. Daarnaast is tijd nodig voor het ambtelijk apparaat om het advies te verwerken in het beleidsvoorstel aan het college en een antwoord aan de Adviesraad te formuleren. Een collegeadvies wordt een week voor behandeling in het college ingediend. Dit alles bij elkaar opgeteld betekent dat, dat de adviesaanvraag uiterlijk zes weken voor de datum waarop het college voornemens is het beleid vast te stellen moet worden toegezonden aan de Adviesraad.</text:p>
          <text:p text:style-name="al"/>
          <text:p text:style-name="al">Het kan zijn dat in het voortraject van de vorming van een collegeadvies de Adviesraad al zover is meegenomen in de voorbereidingen, dat de termijn van zes weken verkort kan worden. Het kan echter ook zijn dat voor adviesvorming een uitgebreide raadpleging van meerdere partijen nodig is die meer tijd vergt. In dergelijke situaties kunnen tussen de Adviesraad en de gemeente vroegtijdig afspraken worden gemaakt over een aangepaste termijn.</text:p>
          <text:p text:style-name="al"/>
          <text:p text:style-name="al">De Adviesraad ontvangt binnen zes weken na het collegebesluit een mondelinge en schriftelijke reactie op haar advies. Mocht de reactie van het college de termijn van zes weken overschrijden na het ingediende advies van de Adviesraad, dan wordt de Adviesraad hiervan tijdig op de hoogte gesteld en geïnformeerd over de uiterste datum waarop zij alsnog een reactie op het advies kunnen verwachten.</text:p>
          <text:p text:style-name="al"/>
          <text:p text:style-name="al">
          <text:span text:style-name="nadrukvet">Artikel 5. Taken en bevoegdheden Adviesraad</text:span>
        </text:p>
          <text:p text:style-name="al">De Adviesraad adviseert het college van de gemeente Waddinxveen over het gemeentelijk beleid van de gemeente Waddinxveen. De Adviesraad geeft ook advies over beleidsvoorstellen die in regionaal verband zijn opgesteld en waarbij de gemeente Waddinxveen is betrokken. Advisering van deze regionale beleidsstukken doet de Adviesraad alleen aan het college van de gemeente Waddinxveen. </text:p>
          <text:p text:style-name="al"/>
          <text:p text:style-name="al">Behalve de taken en bevoegdheden van de Adviesraad wordt in dit artikel ook de inspraak van inwoners en Waddinxveense organisaties geregeld. Behalve organisaties uit het netwerk kunnen ook andere organisaties reageren en hun zienswijze geven. Evenals de inwoners van Waddinxveen worden zij via berichtgeving op de gemeentepagina op de hoogte gesteld van deze adviesaanvraag en kunnen zij reageren tijdens de openbare vergadering van de Adviesraad.</text:p>
          <text:p text:style-name="al"/>
          <text:p text:style-name="al">Rond de Adviesraad wordt een 'netwerk’ samengesteld van representatieve Waddinxveense maatschappelijke organisaties zonder winstoogmerk of politieke doelstelling die sociaal maatschappelijke betrokken zijn en deskundig op (een deel van) het sociaal domein. Leden van dit netwerk kunnen door de Adviesraad om hun zienswijze worden gevraagd ten behoeve van een te vormen advies op beleidsvoornemens van het college die van invloed zijn op de doelgroep en de dienstverlening van deze organisaties. Het is daarbij van belang dat de te geven zienswijze gevormd wordt vanuit cliënt- of burgerperspectief en niet ingezet wordt om strategische doelen van de eigen organisatie te behalen.</text:p>
          <text:p text:style-name="al"/>
          <text:p text:style-name="al">Binnen dit netwerk hebben de volgende organisaties zitting:</text:p>
          <text:list text:style-name="id1-3-2-4-38">
            <text:list-item text:style-override="id1-3-2-4-38-1">
              <text:number>1.</text:number>
              <text:p text:style-name="al">Organisaties voor individuele belangenbehartiging; </text:p>
            </text:list-item>
            <text:list-item text:style-override="id1-3-2-4-38-2">
              <text:number>2.</text:number>
              <text:p text:style-name="al">Organisaties voor collectieve belangenbehartiging;</text:p>
            </text:list-item>
            <text:list-item text:style-override="id1-3-2-4-38-3">
              <text:number>3.</text:number>
              <text:p text:style-name="al">Organisaties met een (dienstverlenings)aanbod voor inwoners van Waddinxveen waarmee uitvoering gegeven wordt of tegemoet gekomen wordt aan een of meerdere wetten binnen het sociaal domein;</text:p>
            </text:list-item>
            <text:list-item text:style-override="id1-3-2-4-38-4">
              <text:number>4.</text:number>
              <text:p text:style-name="al">Organisaties die toegerust en uitgerust zijn met de opgebouwde expertise, ervaringsdeskundigheid en/of praktijkdeskundigheid betreffende een specifieke groep Waddinxveense gebruikers van een of meerdere wetten binnen het sociaal domein, waaronder:</text:p>
              <text:list text:style-name="id1-3-2-4-38-4-3">
                <text:list-item text:style-override="id1-3-2-4-38-4-3-1">
                  <text:number>a.</text:number>
                  <text:p text:style-name="al">Organisaties die intensief betrokken zijn bij kwetsbare mensen en mensen met een complexe sociale problematiek;</text:p>
                </text:list-item>
                <text:list-item text:style-override="id1-3-2-4-38-4-3-2">
                  <text:number>b.</text:number>
                  <text:p text:style-name="al">Organisaties die betrokken zijn bij de Waddinxveense samenleving en een representatieve achterban hebben binnen het sociaal domein.</text:p>
                </text:list-item>
              </text:list>
            </text:list-item>
          </text:list>
          <text:p text:style-name="al">
          <text:span text:style-name="nadrukvet">Artikel 6. Financiële en inhoudelijke verantwoording</text:span>
        </text:p>
          <text:p text:style-name="al">Het college stelt een budget vast voor de Adviesraad.</text:p>
          <text:p text:style-name="al"/>
          <text:p text:style-name="al">
          <text:span text:style-name="nadrukvet">Artikel 7. Samenstelling, voordracht, benoeming en zittingsduur</text:span>
        </text:p>
          <text:p text:style-name="al">Het college benoemt de voorzitter en de leden van de Adviesraad. De benoeming van de leden kan gemandateerd worden aan de verantwoordelijk wethouders.</text:p>
          <text:p text:style-name="al"/>
          <text:p text:style-name="al">
          <text:span text:style-name="nadrukvet">Artikel 9. Huishoudelijk reglement</text:span>
        </text:p>
          <text:p text:style-name="al">Met betrekking tot de inrichting van de vergaderingen wordt in het huishoudelijk reglement beschreven op welke wijze de openbaarheid van vergaderingen geregeld wordt, zodat Waddinxveense inwoners en organisaties in de gelegenheid zijn hun zienswijze te geven op een te vormen advies. Verder wordt opgenomen hoe de adviesvorming gebeurt bij adviezen waar een embargoperiode voor afgesproken is en de wijze waarop, indien van toepassing, de bescherming van de privacy is gewaarborgd van inwoners en cliënten die zich tot de Adviesraad wenden. Tevens worden de afspraken opgenomen over de begroting en de in- en externe commun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0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0 van de Jeugdwet]|[1.0:c:BWBR0034925&amp;artikel=2.10&amp;g=2024-01-01</meta:user-defined>
    <meta:user-defined meta:name="DC.source">artikel 47 van de Participatiewet]|[1.0:c:BWBR0015703&amp;artikel=47&amp;g=2024-01-01</meta:user-defined>
    <meta:user-defined meta:name="DC.source">artikel 2.1.3 van de Wet maatschappelijke ondersteuning 2015]|[1.0:c:BWBR0035362&amp;artikel=2.1.3&amp;g=2024-01-01</meta:user-defined>
    <meta:user-defined meta:name="DCTERMS.alternative">Verordening Adviesraad Sociaal Domein 2024</meta:user-defined>
    <dc:language>nl</dc:language>
    <meta:user-defined meta:name="OVERHEIDop.locatietype/OVERHEIDop.gebiedsmarkering">Gemeente</meta:user-defined>
    <meta:user-defined meta:name="DC.title">Verordening Adviesraad Sociaal Domein Waddinxveen 2024</meta:user-defined>
    <meta:user-defined meta:name="DCTERMS.W3CDTF/DCTERMS.available">2024-06-06</meta:user-defined>
    <meta:user-defined meta:name="DCTERMS.W3CDTF/OVERHEIDop.jaargang">2024</meta:user-defined>
    <meta:user-defined meta:name="OVERHEIDop.publicationIssue">246019</meta:user-defined>
    <meta:user-defined meta:name="OVERHEIDop.betreftRegeling">CVDR720599_1</meta:user-defined>
    <meta:user-defined meta:name="xs:date/OVERHEIDop.startdatum">2024-06-07</meta:user-defined>
    <meta:user-defined meta:name="OVERHEIDop.GmbID/DC.identifier">gmb-2024-246019</meta:user-defined>
    <meta:user-defined meta:name="OVERHEIDop.versieInformatie"/>
  </office:meta>
</office:document-meta>
</file>