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Driekoningenlaan 15, 4301HK Zierikzee    - het plaatsen van een schuur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schuurZaaknummer: 1094729Datum indiening: 4 juni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46016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016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016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4738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Driekoningenlaan 15, 4301HK Zierikzee    - het plaatsen van een schuurAanvraag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016</meta:user-defined>
    <meta:user-defined meta:name="OVERHEIDop.GmbID/DC.identifier">gmb-2024-246016</meta:user-defined>
    <meta:user-defined meta:name="OVERHEIDop.versieInformatie"/>
  </office:meta>
</office:document-meta>
</file>