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urendag op 28 september 2024 van 14.00 tot 23.00 aan Emmy Belinfantelaa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3534/Z-24-188803 </text:span>
                </text:span>
                <text:span text:style-name="nadrukcur">Evenementenvergunning Burendag Emmy Belinfantelaan Beverwijk op 28 september 2024 van 14.00 tot 23.00, afgegeven op 3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p 28 september 2024 van 14.00 tot 23.00 aan Emmy Belinfantelaan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14</meta:user-defined>
    <meta:user-defined meta:name="OVERHEIDop.GmbID/DC.identifier">gmb-2024-246014</meta:user-defined>
    <meta:user-defined meta:name="OVERHEIDop.versieInformatie"/>
  </office:meta>
</office:document-meta>
</file>