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het realiseren en exploiteren van een gesloten bodemenergiesysteem, De Kamp 13, 5855EG Well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het realiseren en exploiteren van een gesloten bodemenergiesysteem aan De Kamp 13, 5855EG Well L</text:p>
            <text:p text:style-name="common-al"/>
            <text:p text:style-name="common-al">De Gemeente Bergen (L) heeft op 1 juni 2024 een melding ontvangen. De melding is ingediend voor het realiseren en exploiteren van een gesloten bodemenergiesysteem aan De Kamp 13, 5855EG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https://www.bergen.nl/contact-en-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0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4</meta:user-defined>
    <meta:user-defined meta:name="DCTERMS.abstract">Betreft: Aanvraag voor het realiseren en exploiteren van een gesloten bodemenergiesysteem op locatie De Kamp 13, 5855EG Well L</meta:user-defined>
    <dc:language>nl</dc:language>
    <meta:user-defined meta:name="OVERHEIDop.locatietype/OVERHEIDop.gebiedsmarkering">Vlak</meta:user-defined>
    <meta:user-defined meta:name="DC.title">Ontvangst het realiseren en exploiteren van een gesloten bodemenergiesysteem, De Kamp 13, 5855EG Well L</meta:user-defined>
    <meta:user-defined meta:name="DCTERMS.W3CDTF/DCTERMS.available">2024-06-06</meta:user-defined>
    <meta:user-defined meta:name="DCTERMS.W3CDTF/OVERHEIDop.jaargang">2024</meta:user-defined>
    <meta:user-defined meta:name="OVERHEIDop.publicationIssue">246012</meta:user-defined>
    <meta:user-defined meta:name="OVERHEIDop.GmbID/DC.identifier">gmb-2024-246012</meta:user-defined>
    <meta:user-defined meta:name="OVERHEIDop.versieInformatie"/>
  </office:meta>
</office:document-meta>
</file>