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ommus Kasteelfestival op vrijdag 5 juli van 18.00 uur tot 00.30 uur, zaterdag 6 juli van 13.00 uur tot 01.00 uur en zondag 7 juli van 12.00 uur tot 23.00 uur aan Mierloseweg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ierloseweg 1 in Geldrop</text:p>
            <text:p text:style-name="common-al">Verzenddatum besluit : 27 mei 2024</text:p>
            <text:p text:style-name="common-al">Omschrijving :  Vergunning voor het Kommus Kasteelfestival op vrijdag 5 juli van 18.00 uur tot 00.30 uur, zaterdag 6 juli van 13.00 uur tot 01.00 uur en zondag 7 juli van 12.00 uur tot 23.00 uur.</text:p>
            <text:p text:style-name="common-al">Zaaknummer : 203433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601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1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34334</meta:user-defined>
    <dc:language>nl</dc:language>
    <meta:user-defined meta:name="OVERHEIDop.locatietype/OVERHEIDop.gebiedsmarkering">Adres</meta:user-defined>
    <meta:user-defined meta:name="DC.title">Toestemming voor het Kommus Kasteelfestival op vrijdag 5 juli van 18.00 uur tot 00.30 uur, zaterdag 6 juli van 13.00 uur tot 01.00 uur en zondag 7 juli van 12.00 uur tot 23.00 uur aan Mierloseweg 1 te Geldrop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11</meta:user-defined>
    <meta:user-defined meta:name="OVERHEIDop.GmbID/DC.identifier">gmb-2024-246011</meta:user-defined>
    <meta:user-defined meta:name="OVERHEIDop.versieInformatie"/>
  </office:meta>
</office:document-meta>
</file>