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oensdrecht 2024</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burgemeester en wethouders van 16 april 2024;</text:p>
            <text:p text:style-name="al">gelet op artikel 8a, eerste lid, aanhef en onderdelen a, c, d en e, en tweede lid, en artikel 10b, vijfde en zevende lid van de Participatiewet;</text:p>
            <text:p text:style-name="al">overwegende dat het noodzakelijk is het aanbieden van re-integratievoorzieningen bij verordening te regelen;</text:p>
            <text:p text:style-name="al">besluit vast te stellen de Re-integratieverordening Participatiewet Gemeente Woensdrecht 2024.</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text:span> Begripsbepalingen</text:p>
              <text:p text:style-name="al"/>
              <text:list text:style-name="id1-3-2-2-1-2-3">
                <text:list-item text:style-override="id1-3-2-2-1-2-3-1">
                  <text:number>1.</text:number>
                  <text:p text:style-name="al">Alle begrippen die in deze verordening worden gebruikt en die niet nader worden omschreven hebben dezelfde betekenis als in de Participatiewet en de Algemene wet bestuursrecht.</text:p>
                </text:list-item>
                <text:list-item text:style-override="id1-3-2-2-1-2-3-2">
                  <text:number>2.</text:number>
                  <text:p text:style-name="al">In deze verordening wordt verstaan onder:</text:p>
                </text:list-item>
              </text:list>
              <text:list text:style-name="id1-3-2-2-1-2-4">
                <text:list-item text:style-override="id1-3-2-2-1-2-4-1">
                  <text:number>a.</text:number>
                  <text:p text:style-name="al">wet: Participatiewet;</text:p>
                </text:list-item>
                <text:list-item text:style-override="id1-3-2-2-1-2-4-2">
                  <text:number>b.</text:number>
                  <text:p text:style-name="al">IOAW: Wet inkomensvoorziening oudere en gedeeltelijke arbeidsongeschikte werkloze werknemers;</text:p>
                </text:list-item>
                <text:list-item text:style-override="id1-3-2-2-1-2-4-3">
                  <text:number>c.</text:number>
                  <text:p text:style-name="al">IOAZ: Wet inkomensvoorziening oudere en gedeeltelijk arbeidsongeschikte gewezen zelfstandigen;</text:p>
                </text:list-item>
                <text:list-item text:style-override="id1-3-2-2-1-2-4-4">
                  <text:number>d.</text:number>
                  <text:p text:style-name="al">doelgroep: personen als bedoeld in artikel 7, eerste lid, onderdeel a van de wet;</text:p>
                </text:list-item>
                <text:list-item text:style-override="id1-3-2-2-1-2-4-5">
                  <text:number>e.</text:number>
                  <text:p text:style-name="al">het college: het college van burgemeester en wethouders van de gemeente; </text:p>
                </text:list-item>
                <text:list-item text:style-override="id1-3-2-2-1-2-4-6">
                  <text:number>f.</text:number>
                  <text:p text:style-name="al">werkstage: werken met behoud van uitkering gedurende een periode van maximaal 6 maanden met als doel om werkritme en werkervaring op te doen;</text:p>
                </text:list-item>
                <text:list-item text:style-override="id1-3-2-2-1-2-4-7">
                  <text:number>g.</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1-2-4-8">
                  <text:number>h.</text:number>
                  <text:p text:style-name="al">detachering: werken in een betaalde baan bij een reguliere werkgever via een (sociaal) detacheringsbureau van de overheid of via een derde;</text:p>
                </text:list-item>
                <text:list-item text:style-override="id1-3-2-2-1-2-4-9">
                  <text:number>i.</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1-2-4-10">
                  <text:number>j.</text:number>
                  <text:p text:style-name="al">interne jobcoaching: methodische ondersteuning aan personen met een arbeidsbeperking en aan werkgevers, gericht op het behouden van werk, door een erkende deskundige collega.</text:p>
                </text:list-item>
                <text:list-item text:style-override="id1-3-2-2-1-2-4-11">
                  <text:number>k.</text:number>
                  <text:p text:style-name="al">externe jobcoaching: methodische ondersteuning aan personen met een arbeidsbeperking en aan werkgevers, gericht op het behouden van werk, door een door de werkgever ingeschakelde erkende deskundige;</text:p>
                </text:list-item>
                <text:list-item text:style-override="id1-3-2-2-1-2-4-12">
                  <text:number>l.</text:number>
                  <text:p text:style-name="al">jobcoaching in natura: methodische ondersteuning aan personen met een arbeidsbeperking en aan werkgevers, gericht op het behouden van werk, door een door de gemeente ingeschakelde erkende deskundigen</text:p>
                </text:list-item>
                <text:list-item text:style-override="id1-3-2-2-1-2-4-13">
                  <text:number>m.</text:number>
                  <text:p text:style-name="al">interne werkbegeleider: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4-14">
                  <text:number>n.</text:number>
                  <text:p text:style-name="al">overige voorzieningen: voorzieningen als bedoeld in artikel 8a, tweede lid, onderdeel f van de wet;</text:p>
                </text:list-item>
                <text:list-item text:style-override="id1-3-2-2-1-2-4-15">
                  <text:number>o.</text:number>
                  <text:p text:style-name="al">persoon met een arbeidsbeperking: persoon als bedoeld in artikel 6, eerste lid, onderdeel e van de wet;</text:p>
                </text:list-item>
                <text:list-item text:style-override="id1-3-2-2-1-2-4-16">
                  <text:number>p.</text:number>
                  <text:p text:style-name="al">persoonlijke ondersteuning bij werk: ondersteuning als bedoeld in artikel 10, eerste en derde lid van de wet en begeleiding op de werkplek als bedoeld in artikel 10da van de wet;</text:p>
                </text:list-item>
                <text:list-item text:style-override="id1-3-2-2-1-2-4-17">
                  <text:number>q.</text:number>
                  <text:p text:style-name="al">voorziening: door het college noodzakelijk geachte voorziening gericht op arbeidsinschakeling waaronder mede wordt begrepen persoonlijke ondersteuning bij het verrichten van opgedragen taken;</text:p>
                </text:list-item>
                <text:list-item text:style-override="id1-3-2-2-1-2-4-18">
                  <text:number>r.</text:number>
                  <text:p text:style-name="al">werkgever: degene die op basis van een arbeidsovereenkomst de bevoegdheid heeft om de arbeid van een werknemer gedurende een overeengekomen periode aan te wenden in zijn organisatie;</text:p>
                </text:list-item>
                <text:list-item text:style-override="id1-3-2-2-1-2-4-19">
                  <text:number>s.</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section>
            <text:p text:style-name="hoofdstuk_bottom"/>
          </text:section>
          <text:section text:name="hoofdstuk_id1-3-2-2-2" text:style-name="hoofdstuk">
            <text:p text:style-name="hoofdstuk_kop"><text:span text:style-name="label"> Hoofdstuk </text:span> <text:span text:style-name="nr">2 </text:span> Beleid en financiën</text:p>
            <text:section text:name="artikel_id1-3-2-2-2-2" text:style-name="artikel">
              <text:p text:style-name="artikel_kop_titel"><text:span text:style-name="artikel_kop_label">Artikel</text:span> <text:span text:style-name="artikel_kop_nr"> 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 </text:span> Subsidie- of budgetplafonds</text:p>
              <text:list text:style-name="id1-3-2-2-2-3-2">
                <text:list-item text:style-override="id1-3-2-2-2-3-2-1">
                  <text:number>1.</text:number>
                  <text:p text:style-name="al">Het college kan één of meer subsidie- of budgetplafonds vaststellen voor de verschillende voor­zieningen. </text:p>
                </text:list-item>
                <text:list-item text:style-override="id1-3-2-2-2-3-2-2">
                  <text:number>2.</text:number>
                  <text:p text:style-name="al">Het college kan een plafond instellen voor het aantal personen dat in aanmerking komt voor een specifieke voorziening. </text:p>
                </text:list-item>
                <text:list-item text:style-override="id1-3-2-2-2-3-2-3">
                  <text:number>3.</text:number>
                  <text:p text:style-name="al">Een door het college vastgesteld plafond als genoemd in het eerste en tweede lid vormt een weige­ringsgrond bij aanspraak op een specifieke voorziening.</text:p>
                </text:list-item>
                <text:list-item text:style-override="id1-3-2-2-2-3-2-4">
                  <text:number>4.</text:number>
                  <text:p text:style-name="al">Dit artikel is niet van toepassing voor de voorziening als genoemd in artikel 17.</text:p>
                </text:list-item>
              </text:list>
            </text:section>
            <text:p text:style-name="hoofdstuk_bottom"/>
          </text:section>
          <text:section text:name="hoofdstuk_id1-3-2-2-3" text:style-name="hoofdstuk">
            <text:p text:style-name="hoofdstuk_kop"><text:span text:style-name="label"> Hoofdstuk </text:span> <text:span text:style-name="nr">3 </text:span> Voorzieningen</text:p>
            <text:section text:name="artikel_id1-3-2-2-3-2" text:style-name="artikel">
              <text:p text:style-name="artikel_kop_titel"><text:span text:style-name="artikel_kop_label">Artikel</text:span> <text:span text:style-name="artikel_kop_nr">4 </text:span> Algemene bepalingen over voorzieningen</text:p>
              <text:list text:style-name="id1-3-2-2-3-2-2">
                <text:list-item text:style-override="id1-3-2-2-3-2-2-1">
                  <text:number>1.</text:number>
                  <text:p text:style-name="al">Het college kan in aanvulling op de verplichtingen die voortvloeien uit de wet en deze verorde­ning aan een voorziening nadere verplichtingen verbinden.</text:p>
                </text:list-item>
                <text:list-item text:style-override="id1-3-2-2-3-2-2-2">
                  <text:number>2.</text:number>
                  <text:p text:style-name="al">Het college kan een voorziening weigeren als:</text:p>
                  <text:list text:style-name="id1-3-2-2-3-2-2-2-3">
                    <text:list-item text:style-override="id1-3-2-2-3-2-2-2-3-1">
                      <text:number>a.</text:number>
                      <text:p text:style-name="al">de persoon ten behoeve van wie de voorziening zou worden verstrekt niet behoort tot de doelgroep;</text:p>
                    </text:list-item>
                    <text:list-item text:style-override="id1-3-2-2-3-2-2-2-3-2">
                      <text:number>b.</text:number>
                      <text:p text:style-name="al">de persoon onvoldoende medewerking verleent aan het onderzoek dat nodig is voor het beoordelen van het recht op de voorziening;</text:p>
                    </text:list-item>
                    <text:list-item text:style-override="id1-3-2-2-3-2-2-2-3-3">
                      <text:number>c.</text:number>
                      <text:p text:style-name="al">de persoon een beroep kan doen op een voorziening op basis van een andere wettelijke regeling, waardoor er sprake is van een voorliggende voorziening; </text:p>
                    </text:list-item>
                    <text:list-item text:style-override="id1-3-2-2-3-2-2-2-3-4">
                      <text:number>d.</text:number>
                      <text:p text:style-name="al">de voorziening naar het oordeel van het college onvoldoende bijdraagt aan de arbeidsinschakeling; of</text:p>
                    </text:list-item>
                    <text:list-item text:style-override="id1-3-2-2-3-2-2-2-3-5">
                      <text:number>e.</text:number>
                      <text:p text:style-name="al">er niet wordt voldaan aan de voorwaarden die in deze verordening worden gesteld om in aanmerking te komen voor die voorziening. </text:p>
                    </text:list-item>
                  </text:list>
                </text:list-item>
                <text:list-item text:style-override="id1-3-2-2-3-2-2-3">
                  <text:number>3.</text:number>
                  <text:p text:style-name="al">Het college kan een voorziening beëindigen als: </text:p>
                  <text:list text:style-name="id1-3-2-2-3-2-2-3-3">
                    <text:list-item text:style-override="id1-3-2-2-3-2-2-3-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text:span text:style-name="sup">o</text:span> van de wet;</text:p>
                    </text:list-item>
                    <text:list-item text:style-override="id1-3-2-2-3-2-2-3-3-4">
                      <text:number>d.</text:number>
                      <text:p text:style-name="al">de voorziening naar het oordeel van het college niet langer 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 of</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4">
                  <text:number>4.</text:number>
                  <text:p text:style-name="al">4. Het college biedt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2-5">
                  <text:number>5.</text:number>
                  <text:p text:style-name="al">Het college kan ten aanzien van de voorzieningen, bedoeld in hoofdstuk 4 van deze verordening nadere regels stellen. Deze regels kunnen betrekking hebben op</text:p>
                  <text:list text:style-name="id1-3-2-2-3-2-2-5-3">
                    <text:list-item text:style-override="id1-3-2-2-3-2-2-5-3-1">
                      <text:number>a.</text:number>
                      <text:p text:style-name="al">de voorwaarden waaronder een voorziening wordt aangeboden;</text:p>
                    </text:list-item>
                    <text:list-item text:style-override="id1-3-2-2-3-2-2-5-3-2">
                      <text:number>b.</text:number>
                      <text:p text:style-name="al">de weigeringsgronden bij het aanbieden van voorzieningen;</text:p>
                    </text:list-item>
                    <text:list-item text:style-override="id1-3-2-2-3-2-2-5-3-3">
                      <text:number>c.</text:number>
                      <text:p text:style-name="al">de intrekking of wijziging van de subsidieverlening of -vaststelling;</text:p>
                    </text:list-item>
                    <text:list-item text:style-override="id1-3-2-2-3-2-2-5-3-4">
                      <text:number>d.</text:number>
                      <text:p text:style-name="al">de aanvraag van en de besluitvorming over subsidies;</text:p>
                    </text:list-item>
                    <text:list-item text:style-override="id1-3-2-2-3-2-2-5-3-5">
                      <text:number>e.</text:number>
                      <text:p text:style-name="al">de betaling van subsidies en het verlenen van voorschotten;</text:p>
                    </text:list-item>
                    <text:list-item text:style-override="id1-3-2-2-3-2-2-5-3-6">
                      <text:number>f.</text:number>
                      <text:p text:style-name="al">het vragen van een eigen bijdrage;</text:p>
                    </text:list-item>
                    <text:list-item text:style-override="id1-3-2-2-3-2-2-5-3-7">
                      <text:number>g.</text:number>
                      <text:p text:style-name="al">overige criteria voor het aanbieden van voorzieningen en het verstrekken van subsidies.</text:p>
                    </text:list-item>
                  </text:list>
                </text:list-item>
              </text:list>
              <text:p text:style-name="al">6. De algemene subsidieverordening van de gemeente Woensdrecht is niet van toepassing op de aanspraak op financiële middelen die voortkomen uit de toepassing van deze verordening. </text:p>
            </text:section>
            <text:section text:name="artikel_id1-3-2-2-3-3" text:style-name="artikel">
              <text:p text:style-name="artikel_kop_titel"><text:span text:style-name="artikel_kop_label">Artikel</text:span> <text:span text:style-name="artikel_kop_nr">5 </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 </text:span> Niet-uitkeringsgerechtigde</text:p>
              <text:list text:style-name="id1-3-2-2-3-4-2">
                <text:list-item text:style-override="id1-3-2-2-3-4-2-1">
                  <text:number>1.</text:number>
                  <text:p text:style-name="al">Bij de re-integratie van niet-uitkeringsgerechtigden gelden de volgende eisen: </text:p>
                  <text:list text:style-name="id1-3-2-2-3-4-2-1-3">
                    <text:list-item text:style-override="id1-3-2-2-3-4-2-1-3-1">
                      <text:number>a.</text:number>
                      <text:p text:style-name="al">de aanvrager dient zich voor minimaal twintig uur per week beschikbaar te stellen voor algemeen geaccepteerde arbeid;</text:p>
                    </text:list-item>
                    <text:list-item text:style-override="id1-3-2-2-3-4-2-1-3-2">
                      <text:number>b.</text:number>
                      <text:p text:style-name="al">de noodzaak voor ondersteuning dient aanwezig te zijn en wordt door het college vastgesteld;</text:p>
                    </text:list-item>
                    <text:list-item text:style-override="id1-3-2-2-3-4-2-1-3-3">
                      <text:number>c.</text:number>
                      <text:p text:style-name="al">de ondersteuning dient te allen tijde gericht te zijn op het verkrijgen van betaalde arbeid;</text:p>
                    </text:list-item>
                    <text:list-item text:style-override="id1-3-2-2-3-4-2-1-3-4">
                      <text:number>d.</text:number>
                      <text:p text:style-name="al">de aanvrager is verplicht ingeschreven te staan als werkzoekende bij het UWV.</text:p>
                    </text:list-item>
                  </text:list>
                </text:list-item>
                <text:list-item text:style-override="id1-3-2-2-3-4-2-2">
                  <text:number>2.</text:number>
                  <text:p text:style-name="al">De voorzieningen als genoemd in de artikelen 11, 12 en 15 worden niet ingezet voor de niet-uitkeringsgerechtigde met uitzondering van niet-uitkeringsgerechtigden met een doelgroep verklaring in het kader van de baanafspraken.</text:p>
                </text:list-item>
                <text:list-item text:style-override="id1-3-2-2-3-4-2-3">
                  <text:number>3.</text:number>
                  <text:p text:style-name="al">In afwijking van het bepaalde in het tweede lid kan het college besluiten de voorziening als genoemd in artikel 11 in te zetten voor de niet-uitkeringsgerechtigde jonger dan 27 jaar afkomstig uit:</text:p>
                  <text:list text:style-name="id1-3-2-2-3-4-2-3-3">
                    <text:list-item text:style-override="id1-3-2-2-3-4-2-3-3-1">
                      <text:number>a.</text:number>
                      <text:p text:style-name="al">het praktijkonderwijs, bedoeld in artikel 10f van de Wet op het voortgezet onderwijs;</text:p>
                    </text:list-item>
                    <text:list-item text:style-override="id1-3-2-2-3-4-2-3-3-2">
                      <text:number>b.</text:number>
                      <text:p text:style-name="al">het voortgezet speciaal onderwijs, bedoeld in artikel 2 van de Wet op de expertisecentra; of</text:p>
                    </text:list-item>
                    <text:list-item text:style-override="id1-3-2-2-3-4-2-3-3-3">
                      <text:number>c.</text:number>
                      <text:p text:style-name="al">de entreeopleiding, bedoeld in artikel 7.2.2., onderdeel a van de Wet educatie en beroepsonderwijs, die niet in staat kan worden geacht tot het volgen van uit ’s Rijks kas bekostigd onderwijs.</text:p>
                    </text:list-item>
                  </text:list>
                </text:list-item>
                <text:list-item text:style-override="id1-3-2-2-3-4-2-4">
                  <text:number>4.</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 Hoofdstuk </text:span> <text:span text:style-name="nr">4 </text:span> De vorm van ondersteuning</text:p>
            <text:section text:name="artikel_id1-3-2-2-4-2" text:style-name="artikel">
              <text:p text:style-name="artikel_kop_titel"><text:span text:style-name="artikel_kop_label">Artikel</text:span> <text:span text:style-name="artikel_kop_nr">7</text:span> Proefplaats</text:p>
              <text:list text:style-name="id1-3-2-2-4-2-2">
                <text:list-item text:style-override="id1-3-2-2-4-2-2-1">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4-2-2-2">
                  <text:number>2.</text:number>
                  <text:p text:style-name="al">Het doel van een proefplaats is de inschakeling van de persoon in arbeid bij een werkgever te bevorderen, waarbij de proefplaats voor een beperkte duur wordt ingezet.</text:p>
                </text:list-item>
                <text:list-item text:style-override="id1-3-2-2-4-2-2-3">
                  <text:number>3.</text:number>
                  <text:p text:style-name="al">Voor een proefplaats wordt uitsluitend toestemming verleend als:</text:p>
                  <text:list text:style-name="id1-3-2-2-4-2-2-3-3">
                    <text:list-item text:style-override="id1-3-2-2-4-2-2-3-3-1">
                      <text:number>a.</text:number>
                      <text:p text:style-name="al">de persoon, gelet op zijn vaardigheden en capaciteiten, tot de werkzaamheden in staat is;</text:p>
                    </text:list-item>
                    <text:list-item text:style-override="id1-3-2-2-4-2-2-3-3-2">
                      <text:number>b.</text:number>
                      <text:p text:style-name="al">het college verwacht dat de plaatsing bijdraagt aan het vergroten van de kans op arbeidsinschakeling;</text:p>
                    </text:list-item>
                    <text:list-item text:style-override="id1-3-2-2-4-2-2-3-3-3">
                      <text:number>c.</text:number>
                      <text:p text:style-name="al">als hierdoor de concurrentieverhoudingen niet onverantwoord worden beïnvloed en geen</text:p>
                    </text:list-item>
                    <text:list-item text:style-override="id1-3-2-2-4-2-2-3-3-4">
                      <text:number>d.</text:number>
                      <text:p text:style-name="al">verdringing op de arbeidsmarkt plaatsvindt;</text:p>
                    </text:list-item>
                    <text:list-item text:style-override="id1-3-2-2-4-2-2-3-3-5">
                      <text:number>e.</text:number>
                      <text:p text:style-name="al">de werkzaamheden van de persoon niet al eerder onbeloond door hem bij die werkgever, of diens rechtsvoorganger, zijn verricht; en</text:p>
                    </text:list-item>
                    <text:list-item text:style-override="id1-3-2-2-4-2-2-3-3-6">
                      <text:number>f.</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4-2-2-4">
                  <text:number>4.</text:number>
                  <text:p text:style-name="al">Het college weigert de toestemming, bedoeld in het eerste lid, als redelijkerwijs kan worden aangenomen dat de persoon ook zonder proefplaats kan worden aangenomen voor dat werk.</text:p>
                </text:list-item>
                <text:list-item text:style-override="id1-3-2-2-4-2-2-5">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4-2-2-6">
                  <text:number>6.</text:number>
                  <text:p text:style-name="al">Het college kan een persoon op een proefplaats persoonlijke ondersteuning bij werk en overige voorzieningen toekennen overeenkomstig de bepalingen van Hoofdstuk 4A.</text:p>
                </text:list-item>
              </text:list>
            </text:section>
            <text:section text:name="artikel_id1-3-2-2-4-3" text:style-name="artikel">
              <text:p text:style-name="artikel_kop_titel"><text:span text:style-name="artikel_kop_label">Artikel</text:span> <text:span text:style-name="artikel_kop_nr">8 </text:span> Werkstage</text:p>
              <text:list text:style-name="id1-3-2-2-4-3-2">
                <text:list-item text:style-override="id1-3-2-2-4-3-2-1">
                  <text:number>1.</text:number>
                  <text:p text:style-name="al">Het college kan een persoon een werkstage gericht op arbeidsinschakeling aanbieden als deze:</text:p>
                  <text:list text:style-name="id1-3-2-2-4-3-2-1-3">
                    <text:list-item text:style-override="id1-3-2-2-4-3-2-1-3-1">
                      <text:number>a.</text:number>
                      <text:p text:style-name="al">behoort tot de doelgroep, en</text:p>
                    </text:list-item>
                    <text:list-item text:style-override="id1-3-2-2-4-3-2-1-3-2">
                      <text:number>b.</text:number>
                      <text:p text:style-name="al">nog niet actief is geweest op de arbeidsmarkt of een afstand tot de arbeidsmarkt heeft.</text:p>
                    </text:list-item>
                  </text:list>
                </text:list-item>
                <text:list-item text:style-override="id1-3-2-2-4-3-2-2">
                  <text:number>2.</text:number>
                  <text:p text:style-name="al">Het college plaatst de persoon uitsluitend als hierdoor de concurrentieverhoudingen niet onver­antwoord worden beïnvloed en er geen verdringing op de arbeidsmarkt plaatsvindt. </text:p>
                </text:list-item>
                <text:list-item text:style-override="id1-3-2-2-4-3-2-3">
                  <text:number>3.</text:number>
                  <text:p text:style-name="al">Het college kan nadere regels vaststellen ten aanzien va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text:p>
              <text:list text:style-name="id1-3-2-2-4-4-2">
                <text:list-item text:style-override="id1-3-2-2-4-4-2-1">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4-4-2-2">
                  <text:number>2.</text:number>
                  <text:p text:style-name="al">Het college stemt de duur van de in het eerste lid bedoelde activiteiten af op de mogelijkheden en capaciteiten van die persoon.</text:p>
                </text:list-item>
                <text:list-item text:style-override="id1-3-2-2-4-4-2-3">
                  <text:number>3.</text:number>
                  <text:p text:style-name="al">Het college biedt de activiteiten uitsluitend aan als hierdoor de concurrentieverhoudingen niet  onverantwoord worden beïnvloed en er geen verdringing op de arbeidsmarkt plaatsvindt.</text:p>
                </text:list-item>
                <text:list-item text:style-override="id1-3-2-2-4-4-2-4">
                  <text:number>4.</text:number>
                  <text:p text:style-name="al">Het college kan nadere regels vaststellen ten aanzien va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1">
                  <text:number>1.</text:number>
                  <text:p text:style-name="al">Het college kan aan de persoon die behoort tot de doelgroep scholing of opleiding aanbieden die de toegang tot de arbeidsmarkt bevordert.</text:p>
                </text:list-item>
                <text:list-item text:style-override="id1-3-2-2-4-5-2-2">
                  <text:number>2.</text:number>
                  <text:p text:style-name="al">Het eerste lid is niet van toepassing op personen als bedoeld in artikel 7, derde lid, onderdeel a van de wet.</text:p>
                </text:list-item>
                <text:list-item text:style-override="id1-3-2-2-4-5-2-3">
                  <text:number>3.</text:number>
                  <text:p text:style-name="al">Het college kan nadere regels vaststellen ten aanzien va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1">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2-2">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1">
                  <text:number>1.</text:number>
                  <text:p text:style-name="al">Het college kan een persoon van 27 jaar of ouder met recht op algemene bijstand overeenkom­stig artikel 10a van de wet onbeloonde additionele werkzaamheden laten verrichten. </text:p>
                </text:list-item>
                <text:list-item text:style-override="id1-3-2-2-4-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2-3">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2-4">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2-5">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1">
                  <text:number>1.</text:number>
                  <text:p text:style-name="al">Het college biedt aan een persoon die door een lichamelijke, verstandelijke of psychische beperking een zodanige mate van begeleiding op en aanpassing van de werkplek nodig heeft, dat van een reguliere werkgever redelijkerwijs niet kan worden verwacht dat hij deze persoon in dienst neemt, de voorziening beschut werk aan en deze persoon:</text:p>
                  <text:list text:style-name="id1-3-2-2-4-8-2-1-3">
                    <text:list-item text:style-override="id1-3-2-2-4-8-2-1-3-1">
                      <text:number>a.</text:number>
                      <text:p text:style-name="al">behoort tot de doelgroep, of</text:p>
                    </text:list-item>
                    <text:list-item text:style-override="id1-3-2-2-4-8-2-1-3-2">
                      <text:number>b.</text:number>
                      <text:p text:style-name="al">een persoon is aan wie het UWV een uitkering verstrekt.</text:p>
                    </text:list-item>
                  </text:list>
                </text:list-item>
                <text:list-item text:style-override="id1-3-2-2-4-8-2-2">
                  <text:number>2.</text:number>
                  <text:p text:style-name="al">Het college biedt alleen een voorziening beschut werk aan als het UWV in een advies heeft aangegeven dat de persoon uitsluitend in een beschutte omgeving onder aangepaste omstandigheden mogelijkheden tot arbeidsparticipatie heeft.</text:p>
                </text:list-item>
                <text:list-item text:style-override="id1-3-2-2-4-8-2-3">
                  <text:number>3.</text:number>
                  <text:p text:style-name="al">Het college verstrekt om de in artikel 10b, eerste lid van de wet bedoelde werkzaamheden mogelijk te maken de volgende ondersteunende voorzieningen: </text:p>
                  <text:list text:style-name="id1-3-2-2-4-8-2-3-3">
                    <text:list-item text:style-override="id1-3-2-2-4-8-2-3-3-1">
                      <text:number>a.</text:number>
                      <text:p text:style-name="al">fysieke aanpassingen van de werkplek of de werkomgeving; </text:p>
                    </text:list-item>
                    <text:list-item text:style-override="id1-3-2-2-4-8-2-3-3-2">
                      <text:number>b.</text:number>
                      <text:p text:style-name="al">uitsplitsing van taken; of</text:p>
                    </text:list-item>
                    <text:list-item text:style-override="id1-3-2-2-4-8-2-3-3-3">
                      <text:number>c.</text:number>
                      <text:p text:style-name="al">aanpassingen in de wijze van werkbegeleiding, werktempo of arbeidsduur.</text:p>
                    </text:list-item>
                  </text:list>
                </text:list-item>
                <text:list-item text:style-override="id1-3-2-2-4-8-2-4">
                  <text:number>4.</text:number>
                  <text:p text:style-name="al">Het college bepaalt de omvang van het aanbod beschut werk en kan bepalen of plekken boven de taakstelling, zoals vastgesteld bij ministeriële regeling als genoemd in artikel 10b, lid 4 van de wet, gerealiseerd kunnen worden. </text:p>
                </text:list-item>
                <text:list-item text:style-override="id1-3-2-2-4-8-2-5">
                  <text:number>5.</text:number>
                  <text:p text:style-name="al">Het college kan nadere regels vaststellen ten aanzien van de volgorde van plaatsing en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 bij werk</text:p>
              <text:list text:style-name="id1-3-2-2-4-9-2">
                <text:list-item text:style-override="id1-3-2-2-4-9-2-1">
                  <text:number>1.</text:number>
                  <text:p text:style-name="al">Het college kan persoonlijke ondersteuning bij werk aanbieden aan personen behorend tot de doelgroep.</text:p>
                </text:list-item>
                <text:list-item text:style-override="id1-3-2-2-4-9-2-2">
                  <text:number>2.</text:number>
                  <text:p text:style-name="al">Persoonlijke ondersteuning bij werk als bedoeld in het eerste lid wordt, onverminderd het bepaalde in artikel 3, verstrekt overeenkomstig de bepalingen van Hoofdstuk 4A.</text:p>
                </text:list-item>
              </text:list>
            </text:section>
            <text:section text:name="artikel_id1-3-2-2-4-10" text:style-name="artikel">
              <text:p text:style-name="artikel_kop_titel"><text:span text:style-name="artikel_kop_label">Artikel</text:span> <text:span text:style-name="artikel_kop_nr">15</text:span> Incidentele loonkostensubsidie</text:p>
              <text:list text:style-name="id1-3-2-2-4-10-2">
                <text:list-item text:style-override="id1-3-2-2-4-10-2-1">
                  <text:number>1.</text:number>
                  <text:p text:style-name="al">Het college kan een incidentele loonkostensubsidie verstrekken aan werkgevers ten behoeve van specifieke doelgroepen.</text:p>
                </text:list-item>
                <text:list-item text:style-override="id1-3-2-2-4-10-2-2">
                  <text:number>2.</text:number>
                  <text:p text:style-name="al">Het college kan nadere regels stellen ten aanzien van de vo orziening bedoeld in het eerste lid. Voor zover deze nadere regels worden opgesteld, hebben deze in ieder geval betrekking op:</text:p>
                  <text:list text:style-name="id1-3-2-2-4-10-2-2-3">
                    <text:list-item text:style-override="id1-3-2-2-4-10-2-2-3-1">
                      <text:number>a.</text:number>
                      <text:p text:style-name="al">de specifieke doelgroepen waarvoor incidentele loonkostensubsidie kan worden verleend;</text:p>
                    </text:list-item>
                    <text:list-item text:style-override="id1-3-2-2-4-10-2-2-3-2">
                      <text:number>b.</text:number>
                      <text:p text:style-name="al">de hoogte en duur van de incidentele loonkostensubsidie;</text:p>
                    </text:list-item>
                    <text:list-item text:style-override="id1-3-2-2-4-10-2-2-3-3">
                      <text:number>c.</text:number>
                      <text:p text:style-name="al">het recht op de incidentele loonkostensubsidie gerelateerd aan de omvang van de dienstbetrekking;</text:p>
                    </text:list-item>
                    <text:list-item text:style-override="id1-3-2-2-4-10-2-2-3-4">
                      <text:number>d.</text:number>
                      <text:p text:style-name="al">de wijze van betaalbaar stellen;</text:p>
                    </text:list-item>
                    <text:list-item text:style-override="id1-3-2-2-4-10-2-2-3-5">
                      <text:number>e.</text:number>
                      <text:p text:style-name="al">het maximaal aantal te verstrekken incidentele loonkostensubsidies per werkgever.</text:p>
                    </text:list-item>
                  </text:list>
                </text:list-item>
                <text:list-item text:style-override="id1-3-2-2-4-10-2-3">
                  <text:number>3.</text:number>
                  <text:p text:style-name="al">De incidentele loonkostensubsidie wordt uitsluitend verstrekt als hierdoor de concurrentiever­houdingen niet onverantwoord worden beïnvloed en geen verdringing plaatsvindt.</text:p>
                </text:list-item>
                <text:list-item text:style-override="id1-3-2-2-4-10-2-4">
                  <text:number>4.</text:number>
                  <text:p text:style-name="al">De incidentele loonkostensubsidie wordt alleen dan verstrekt als er voor dezelfde werknemer geen structurele loonkostensubsidie wordt verstrekt.</text:p>
                </text:list-item>
                <text:list-item text:style-override="id1-3-2-2-4-10-2-5">
                  <text:number>5.</text:number>
                  <text:p text:style-name="al">Een incidentele loonkostensubsidie wordt niet verstrekt als de werkgever aanspraak maakt op structurele loonkostensubsidie.</text:p>
                </text:list-item>
              </text:list>
            </text:section>
            <text:section text:name="artikel_id1-3-2-2-4-11" text:style-name="artikel">
              <text:p text:style-name="artikel_kop_titel"><text:span text:style-name="artikel_kop_label">Artikel</text:span> <text:span text:style-name="artikel_kop_nr">16</text:span> Uitstroompremie</text:p>
              <text:list text:style-name="id1-3-2-2-4-11-2">
                <text:list-item text:style-override="id1-3-2-2-4-11-2-1">
                  <text:number>1.</text:number>
                  <text:p text:style-name="al">Het college kan een uitstroompremie toekennen voor zover dit naar het oordeel van het college bijdraagt aan de arbeidsinschakeling en er daardoor niet langer recht op algemene bijstand bestaat.</text:p>
                </text:list-item>
                <text:list-item text:style-override="id1-3-2-2-4-11-2-2">
                  <text:number>2.</text:number>
                  <text:p text:style-name="al">Het college stelt nadere regels op over de doelgroep, omvang, voorwaarden en de hoogte van de premie.</text:p>
                </text:list-item>
              </text:list>
            </text:section>
            <text:p text:style-name="hoofdstuk_bottom"/>
          </text:section>
          <text:section text:name="hoofdstuk_id1-3-2-2-5" text:style-name="hoofdstuk">
            <text:p text:style-name="hoofdstuk_kop"><text:span text:style-name="label"> Hoofdstuk </text:span> <text:span text:style-name="nr">4A</text:span> Specifieke bepalingen voor personen met een arbeidsbeperking</text:p>
            <text:section text:name="paragraaf_id1-3-2-2-5-2" text:style-name="paragraaf">
              <text:p text:style-name="paragraaf_kop"><text:span text:style-name="label"> Paragraaf </text:span> <text:span text:style-name="nr">4A.1</text:span> Administratief proces loonkostensubsidie</text:p>
              <text:section text:name="artikel_id1-3-2-2-5-2-2" text:style-name="artikel">
                <text:p text:style-name="artikel_kop_titel"><text:span text:style-name="artikel_kop_label">Artikel</text:span> <text:span text:style-name="artikel_kop_nr">17</text:span> Specifiek aanvraagproces</text:p>
                <text:list text:style-name="id1-3-2-2-5-2-2-2">
                  <text:list-item text:style-override="id1-3-2-2-5-2-2-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2-2">
                    <text:number>2.</text:number>
                    <text:p text:style-name="al">Het college bevestigt de ontvangst van de aanvraag schriftelijk aan de werkgever, of als de aanvraag wordt gedaan door de persoon, aan de werkgever en de persoon.</text:p>
                  </text:list-item>
                  <text:list-item text:style-override="id1-3-2-2-5-2-2-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2-4">
                    <text:number>4.</text:number>
                    <text:p text:style-name="al">Het college stelt binnen 16 weken na ontvangst van de aanvraag de loonwaarde vast, tenzij in overleg met de werkgever toepassing wordt gegeven aan artikel 10d, vijfde lid van de wet. </text:p>
                  </text:list-item>
                  <text:list-item text:style-override="id1-3-2-2-5-2-2-2-5">
                    <text:number>5.</text:number>
                    <text:p text:style-name="al">Het college neemt bij het verstrekken van de loonkostensubsidie het preferente proces loonkostensubsidie in acht.</text:p>
                  </text:list-item>
                </text:list>
              </text:section>
            </text:section>
            <text:section text:name="paragraaf_id1-3-2-2-5-3" text:style-name="paragraaf">
              <text:p text:style-name="paragraaf_kop"><text:span text:style-name="label"> Paragraaf </text:span> <text:span text:style-name="nr">4A.2</text:span> Procedure persoonlijke ondersteuning bij werk en overige voorzieningen</text:p>
              <text:section text:name="artikel_id1-3-2-2-5-3-2" text:style-name="artikel">
                <text:p text:style-name="artikel_kop_titel"><text:span text:style-name="artikel_kop_label">Artikel</text:span> <text:span text:style-name="artikel_kop_nr">17a</text:span> Voorwaarden toekenning persoonlijke ondersteuning bij werk en overige voorzieningen</text:p>
                <text:list text:style-name="id1-3-2-2-5-3-2-2">
                  <text:list-item text:style-override="id1-3-2-2-5-3-2-2-1">
                    <text:number>1.</text:number>
                    <text:p text:style-name="al">Het college kan persoonlijke ondersteuning bij werk en overige voorzieningen verstrekken ten behoeve van een persoon met een arbeidsbeperking.</text:p>
                  </text:list-item>
                  <text:list-item text:style-override="id1-3-2-2-5-3-2-2-2">
                    <text:number>2.</text:number>
                    <text:p text:style-name="al">Bij de toekenning van persoonlijke ondersteuning bij werk en overige voorzieningen gelden, onverminderd het bepaalde in artikel 3, de volgende voorwaarden:</text:p>
                  </text:list-item>
                </text:list>
                <text:list text:style-name="id1-3-2-2-5-3-2-3">
                  <text:list-item text:style-override="id1-3-2-2-5-3-2-3-1">
                    <text:number>a.</text:number>
                    <text:p text:style-name="al">de persoon behoort tot de doelgroep en is minimaal achttien jaar oud, tenzij hij VSO/PRO-onderwijs heeft genoten;</text:p>
                  </text:list-item>
                  <text:list-item text:style-override="id1-3-2-2-5-3-2-3-2">
                    <text:number>b.</text:number>
                    <text:p text:style-name="al">de persoon kan zonder deze vorm van ondersteuning niet aan het arbeidsproces deelnemen;</text:p>
                  </text:list-item>
                  <text:list-item text:style-override="id1-3-2-2-5-3-2-3-3">
                    <text:number>c.</text:number>
                    <text:p text:style-name="al">de werkgever biedt een dienstbetrekking aan van minimaal 6 maanden, met een minimale arbeidsduur van 12 uur per week;</text:p>
                  </text:list-item>
                  <text:list-item text:style-override="id1-3-2-2-5-3-2-3-4">
                    <text:number>d.</text:number>
                    <text:p text:style-name="al">het betreft geen Arbo-taak waarvoor de werkgever verantwoordelijk is;</text:p>
                  </text:list-item>
                  <text:list-item text:style-override="id1-3-2-2-5-3-2-3-5">
                    <text:number>e.</text:number>
                    <text:p text:style-name="al">het betreft geen meeneembare voorziening die tot de standaarduitrusting van de werkgever behoort of algemeen gebruikelijk is in een organisatie;</text:p>
                  </text:list-item>
                  <text:list-item text:style-override="id1-3-2-2-5-3-2-3-6">
                    <text:number>f.</text:number>
                    <text:p text:style-name="al">er is naar het oordeel van het college geen sprake van een werkplekaanpassing die in zijn algemeenheid van de werkgever kan worden verlangd; en</text:p>
                  </text:list-item>
                  <text:list-item text:style-override="id1-3-2-2-5-3-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section>
              <text:section text:name="artikel_id1-3-2-2-5-3-3" text:style-name="artikel">
                <text:p text:style-name="artikel_kop_titel"><text:span text:style-name="artikel_kop_label">Artikel</text:span> <text:span text:style-name="artikel_kop_nr">17b</text:span> Aanvraagprocedure persoonlijke ondersteuning bij werk en overige voorzieningen</text:p>
                <text:list text:style-name="id1-3-2-2-5-3-3-2">
                  <text:list-item text:style-override="id1-3-2-2-5-3-3-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5-3-3-2-2">
                    <text:number>2.</text:number>
                    <text:p text:style-name="al">Het college bevestigt de ontvangst van de aanvraag.</text:p>
                  </text:list-item>
                  <text:list-item text:style-override="id1-3-2-2-5-3-3-2-3">
                    <text:number>3.</text:number>
                    <text:p text:style-name="al">Het college onderzoekt, zo spoedig mogelijk, maar uiterlijk binnen 8 weken na de aanvraag de mogelijkheden en ondersteuningsbehoefte van de persoon.</text:p>
                  </text:list-item>
                  <text:list-item text:style-override="id1-3-2-2-5-3-3-2-4">
                    <text:number>4.</text:number>
                    <text:p text:style-name="al">Het college kan een deskundig oordeel en advies inwinnen als de beoordeling van een aanvraag dit vereist.</text:p>
                  </text:list-item>
                  <text:list-item text:style-override="id1-3-2-2-5-3-3-2-5">
                    <text:number>5.</text:number>
                    <text:p text:style-name="al">Het college bepaalt na overleg met de persoon, en indien van toepassing met de werkgever, welke ondersteuning of voorziening(en) het beste kunnen bijdragen aan de arbeidsinschakeling.</text:p>
                  </text:list-item>
                  <text:list-item text:style-override="id1-3-2-2-5-3-3-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5-3-3-2-7">
                    <text:number>7.</text:number>
                    <text:p text:style-name="al">Op basis van het onderzoek neemt het college een besluit en zendt dit aan de persoon of zijn gemachtigde en, indien van toepassing, aan de werkgever.</text:p>
                  </text:list-item>
                </text:list>
              </text:section>
              <text:section text:name="artikel_id1-3-2-2-5-3-4" text:style-name="artikel">
                <text:p text:style-name="artikel_kop_titel"><text:span text:style-name="artikel_kop_label">Artikel</text:span> <text:span text:style-name="artikel_kop_nr">17c</text:span> Inhoud beschikking persoonlijke ondersteuning bij werk en overige voorzieningen</text:p>
                <text:list text:style-name="id1-3-2-2-5-3-4-2">
                  <text:list-item text:style-override="id1-3-2-2-5-3-4-2-1">
                    <text:number>1.</text:number>
                    <text:p text:style-name="al">Het college geeft in een beschikking tot toekenning van persoonlijke ondersteuning of een overige voorziening in ieder geval aan:</text:p>
                  </text:list-item>
                </text:list>
                <text:list text:style-name="id1-3-2-2-5-3-4-3">
                  <text:list-item text:style-override="id1-3-2-2-5-3-4-3-1">
                    <text:number>a.</text:number>
                    <text:p text:style-name="al">welke persoonlijke ondersteuning of overige voorziening wordt verstrekt;</text:p>
                  </text:list-item>
                  <text:list-item text:style-override="id1-3-2-2-5-3-4-3-2">
                    <text:number>b.</text:number>
                    <text:p text:style-name="al">als subsidie wordt verstrekt, wat de omvang is van het subsidiebedrag;</text:p>
                  </text:list-item>
                  <text:list-item text:style-override="id1-3-2-2-5-3-4-3-3">
                    <text:number>c.</text:number>
                    <text:p text:style-name="al">de duur en intensiteit van de ondersteuning;</text:p>
                  </text:list-item>
                  <text:list-item text:style-override="id1-3-2-2-5-3-4-3-4">
                    <text:number>d.</text:number>
                    <text:p text:style-name="al">de ingangsdatum van de ondersteuning of overige voorziening;</text:p>
                  </text:list-item>
                  <text:list-item text:style-override="id1-3-2-2-5-3-4-3-5">
                    <text:number>e.</text:number>
                    <text:p text:style-name="al">als de verstrekking afwijkt van wat is aangevraagd, wat de reden is van afwijking; en</text:p>
                  </text:list-item>
                  <text:list-item text:style-override="id1-3-2-2-5-3-4-3-6">
                    <text:number>f.</text:number>
                    <text:p text:style-name="al">voor zover van toepassing, welke andere ondersteuning of voorziening relevant is, of kan zijn, waaronder de wijze waarop de persoon integraal kan worden ondersteund.</text:p>
                  </text:list-item>
                  <text:list-item text:style-override="id1-3-2-2-5-3-4-3-7">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section text:name="paragraaf_id1-3-2-2-5-4" text:style-name="paragraaf">
              <text:p text:style-name="paragraaf_kop"><text:span text:style-name="label"> Paragraaf </text:span> <text:span text:style-name="nr">4A.3</text:span> Specifieke bepalingen persoonlijke ondersteuning bij werk</text:p>
              <text:section text:name="artikel_id1-3-2-2-5-4-2" text:style-name="artikel">
                <text:p text:style-name="artikel_kop_titel"><text:span text:style-name="artikel_kop_label">Artikel</text:span> <text:span text:style-name="artikel_kop_nr">17d</text:span> Persoonlijke ondersteuning bij werk</text:p>
                <text:list text:style-name="id1-3-2-2-5-4-2-2">
                  <text:list-item text:style-override="id1-3-2-2-5-4-2-2-1">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5-4-2-2-2">
                    <text:number>2.</text:number>
                    <text:p text:style-name="al">Het college kan persoonlijke ondersteuning bij werk in de vorm van een subsidie toekennen aan de werkgever voor:</text:p>
                  </text:list-item>
                </text:list>
                <text:list text:style-name="id1-3-2-2-5-4-2-3">
                  <text:list-item text:style-override="id1-3-2-2-5-4-2-3-1">
                    <text:number>a.</text:number>
                    <text:p text:style-name="al">jobcoaching door een interne of externe jobcoach; of</text:p>
                  </text:list-item>
                  <text:list-item text:style-override="id1-3-2-2-5-4-2-3-2">
                    <text:number>b.</text:number>
                    <text:p text:style-name="al">interne werkbegeleiding door een interne werkbegeleider.</text:p>
                  </text:list-item>
                </text:list>
                <text:list text:style-name="id1-3-2-2-5-4-2-4">
                  <text:list-item text:style-override="id1-3-2-2-5-4-2-4-1">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5-4-3" text:style-name="artikel">
                <text:p text:style-name="artikel_kop_titel"><text:span text:style-name="artikel_kop_label">Artikel</text:span> <text:span text:style-name="artikel_kop_nr">17e</text:span> Specifieke voorwaarden toekenning persoonlijek ondersteuning bij werk</text:p>
                <text:list text:style-name="id1-3-2-2-5-4-3-2">
                  <text:list-item text:style-override="id1-3-2-2-5-4-3-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5-4-3-2-2">
                    <text:number>2.</text:number>
                    <text:p text:style-name="al">Het college besluit op basis van individueel maatwerk, waarbij de aard, omvang, duur en intensiteit van de persoonlijke ondersteuning wordt gewogen.</text:p>
                  </text:list-item>
                </text:list>
              </text:section>
              <text:section text:name="artikel_id1-3-2-2-5-4-4" text:style-name="artikel">
                <text:p text:style-name="artikel_kop_titel"><text:span text:style-name="artikel_kop_label">Artikel</text:span> <text:span text:style-name="artikel_kop_nr">17f</text:span> Interne jobcoaching</text:p>
                <text:list text:style-name="id1-3-2-2-5-4-4-2">
                  <text:list-item text:style-override="id1-3-2-2-5-4-4-2-1">
                    <text:number>1.</text:number>
                    <text:p text:style-name="al">Een interne jobcoach, die de persoonlijke ondersteuning bij werk verzorgt, moet voldoen aan de volgende kwaliteitseisen:</text:p>
                  </text:list-item>
                </text:list>
                <text:p text:style-name="al">- een hbo-opleiding of hbo werk- en denkniveau; en</text:p>
                <text:p text:style-name="al">- een opleidingsmodule voor jobcoach gevolgd en succesvol afgerond. </text:p>
                <text:list text:style-name="id1-3-2-2-5-4-4-5">
                  <text:list-item text:style-override="id1-3-2-2-5-4-4-5-1">
                    <text:number>2.</text:number>
                    <text:p text:style-name="al">Bij de inzet van de interne jobcoach wordt aangesloten op de begeleidingsniveaus licht en midden zoals deze door het UWV worden gehanteerd. Voor de interne jobcoaching wordt een vast maximaal bedrag gehanteerd dat door het college in nadere regels vastgesteld wordt.</text:p>
                  </text:list-item>
                  <text:list-item text:style-override="id1-3-2-2-5-4-4-5-2">
                    <text:number>3.</text:number>
                    <text:p text:style-name="al">De op grond van lid 2 vastgestelde bedragen gelden bij een arbeidsovereenkomst van 24 uur of meer.</text:p>
                  </text:list-item>
                  <text:list-item text:style-override="id1-3-2-2-5-4-4-5-3">
                    <text:number>4.</text:number>
                    <text:p text:style-name="al">Voor zover een arbeidsovereenkomst minder dan 24 uur bedraagt, wordt het bedrag van interne jobcoaching naar rato bijgesteld.</text:p>
                  </text:list-item>
                  <text:list-item text:style-override="id1-3-2-2-5-4-4-5-4">
                    <text:number>5.</text:number>
                    <text:p text:style-name="al">Een interne jobcoach kan worden ingezet:</text:p>
                  </text:list-item>
                </text:list>
                <text:list text:style-name="id1-3-2-2-5-4-4-6">
                  <text:list-item text:style-override="id1-3-2-2-5-4-4-6-1">
                    <text:number>a.</text:number>
                    <text:p text:style-name="al">gedurende de duur van de proefplaats vanaf de ingangsdatum van deze proefplaats;</text:p>
                  </text:list-item>
                  <text:list-item text:style-override="id1-3-2-2-5-4-4-6-2">
                    <text:number>b.</text:number>
                    <text:p text:style-name="al">gedurende zes maanden vanaf de ingangsdatum van de arbeidsovereenkomst.</text:p>
                  </text:list-item>
                </text:list>
                <text:list text:style-name="id1-3-2-2-5-4-4-7">
                  <text:list-item text:style-override="id1-3-2-2-5-4-4-7-1">
                    <text:number>6.</text:number>
                    <text:p text:style-name="al">De inzet van een jobcoach kan, voor zover noodzakelijk, verlengd worden met een periode van zes maanden tot de maximale periode van twee jaar. </text:p>
                  </text:list-item>
                  <text:list-item text:style-override="id1-3-2-2-5-4-4-7-2">
                    <text:number>7.</text:number>
                    <text:p text:style-name="al">Bij iedere verlengingsperiode kan afhankelijk van de omstandigheden de noodzakelijke intensiteit van het begeleidingsniveau getoetst worden.</text:p>
                  </text:list-item>
                  <text:list-item text:style-override="id1-3-2-2-5-4-4-7-3">
                    <text:number>8.</text:number>
                    <text:p text:style-name="al">In individuele omstandigheden kan worden afgeweken van het bepaalde in het zesde lid.</text:p>
                  </text:list-item>
                  <text:list-item text:style-override="id1-3-2-2-5-4-4-7-4">
                    <text:number>9.</text:number>
                    <text:p text:style-name="al">Indien toepassing wordt gegeven aan lid 8, gelden voor de jaren 3 en verder de bedragen zoals genoemd in het tweede lid bij ‘jaar 2’.</text:p>
                  </text:list-item>
                </text:list>
              </text:section>
              <text:section text:name="artikel_id1-3-2-2-5-4-5" text:style-name="artikel">
                <text:p text:style-name="artikel_kop_titel"><text:span text:style-name="artikel_kop_label">Artikel</text:span> <text:span text:style-name="artikel_kop_nr">17g</text:span> Externe jobcoaching</text:p>
                <text:list text:style-name="id1-3-2-2-5-4-5-2">
                  <text:list-item text:style-override="id1-3-2-2-5-4-5-2-1">
                    <text:number>1.</text:number>
                    <text:p text:style-name="al">Een externe jobcoach, die de persoonlijke ondersteuning bij werk verzorgt, moet voldoen aan de volgende kwaliteitseis:</text:p>
                  </text:list-item>
                </text:list>
                <text:list text:style-name="id1-3-2-2-5-4-5-3">
                  <text:list-item text:style-override="id1-3-2-2-5-4-5-3-1">
                    <text:number>-</text:number>
                    <text:p text:style-name="al">erkenning door het UWV op grond van het meest actuele ‘Erkenningskader uitvoeringpersoonlijke ondersteuning UWV’.</text:p>
                  </text:list-item>
                </text:list>
                <text:list text:style-name="id1-3-2-2-5-4-5-4">
                  <text:list-item text:style-override="id1-3-2-2-5-4-5-4-1">
                    <text:number>2.</text:number>
                    <text:p text:style-name="al">Bij de inzet van de externe jobcoach wordt aangesloten op de begeleidingsniveaus licht en midden zoals deze door het UWV worden gehanteerd. Het college stelt de te hanteren tarieven in nadere regels vast. </text:p>
                  </text:list-item>
                  <text:list-item text:style-override="id1-3-2-2-5-4-5-4-2">
                    <text:number>3.</text:number>
                    <text:p text:style-name="al">Een externe jobcoach kan worden ingezet:</text:p>
                    <text:list text:style-name="id1-3-2-2-5-4-5-4-2-3">
                      <text:list-item text:style-override="id1-3-2-2-5-4-5-4-2-3-1">
                        <text:number>a.</text:number>
                        <text:p text:style-name="al">gedurende de duur van de proefplaats vanaf de ingangsdatum van deze proefplaats;</text:p>
                      </text:list-item>
                      <text:list-item text:style-override="id1-3-2-2-5-4-5-4-2-3-2">
                        <text:number>b.</text:number>
                        <text:p text:style-name="al">gedurende zes maanden vanaf de ingangsdatum van de arbeidsovereenkomst.</text:p>
                      </text:list-item>
                    </text:list>
                  </text:list-item>
                  <text:list-item text:style-override="id1-3-2-2-5-4-5-4-3">
                    <text:number>4.</text:number>
                    <text:p text:style-name="al">De inzet van een jobcoach kan, voor zover noodzakelijk, verlengd worden met een periode van zes maanden tot de maximale periode van twee jaar.</text:p>
                  </text:list-item>
                  <text:list-item text:style-override="id1-3-2-2-5-4-5-4-4">
                    <text:number>5.</text:number>
                    <text:p text:style-name="al">Bij iedere verlengingsperiode kan afhankelijk van de omstandigheden de noodzakelijke intensiteit van het begeleidingsniveau getoetst worden.</text:p>
                  </text:list-item>
                  <text:list-item text:style-override="id1-3-2-2-5-4-5-4-5">
                    <text:number>6.</text:number>
                    <text:p text:style-name="al">In individuele omstandigheden kan worden afgeweken van het bepaalde in het vierde lid.</text:p>
                  </text:list-item>
                </text:list>
              </text:section>
              <text:section text:name="artikel_id1-3-2-2-5-4-6" text:style-name="artikel">
                <text:p text:style-name="artikel_kop_titel"><text:span text:style-name="artikel_kop_label">Artikel</text:span> <text:span text:style-name="artikel_kop_nr">17h</text:span> Jobcoaching in natura</text:p>
                <text:list text:style-name="id1-3-2-2-5-4-6-2">
                  <text:list-item text:style-override="id1-3-2-2-5-4-6-2-1">
                    <text:number>1.</text:number>
                    <text:p text:style-name="al">Het college kan ambtshalve, of op aanvraag, jobcoaching in natura aanbieden.</text:p>
                  </text:list-item>
                  <text:list-item text:style-override="id1-3-2-2-5-4-6-2-2">
                    <text:number>2.</text:number>
                    <text:p text:style-name="al">Bij aanvragen om jobcoaching in natura en de voorbereiding van een beschikking op de aanvraag is het bepaalde in de artikelen 17a tot en met 17g van overeenkomstige toepassing.</text:p>
                  </text:list-item>
                </text:list>
              </text:section>
              <text:section text:name="artikel_id1-3-2-2-5-4-7" text:style-name="artikel">
                <text:p text:style-name="artikel_kop_titel"><text:span text:style-name="artikel_kop_label">Artikel</text:span> <text:span text:style-name="artikel_kop_nr">17i</text:span> Vergoeding voor het organiseren van jobcoaching</text:p>
                <text:list text:style-name="id1-3-2-2-5-4-7-2">
                  <text:list-item text:style-override="id1-3-2-2-5-4-7-2-1">
                    <text:number>1.</text:number>
                    <text:p text:style-name="al">Het college kan op aanvraag een vergoeding voor het organiseren van interne en/of externe jobcoaching verlenen aan de werkgever.</text:p>
                  </text:list-item>
                </text:list>
                <text:list text:style-name="id1-3-2-2-5-4-7-3">
                  <text:list-item text:style-override="id1-3-2-2-5-4-7-3-1">
                    <text:number>2.</text:number>
                    <text:p text:style-name="al">Een vergoeding voor het organiseren van jobcoaching kan, met inachtneming van het bepaalde in de artikelen 17a tot en met 17g, worden verleend als:</text:p>
                  </text:list-item>
                </text:list>
                <text:list text:style-name="id1-3-2-2-5-4-7-4">
                  <text:list-item text:style-override="id1-3-2-2-5-4-7-4-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plan;</text:p>
                  </text:list-item>
                  <text:list-item text:style-override="id1-3-2-2-5-4-7-4-2">
                    <text:number>b.</text:number>
                    <text:p text:style-name="al">de omvang en de kwaliteit van de georganiseerde jobcoaching passend is;</text:p>
                  </text:list-item>
                  <text:list-item text:style-override="id1-3-2-2-5-4-7-4-3">
                    <text:number>c.</text:number>
                    <text:p text:style-name="al">de continuïteit van de jobcoaching geborgd is; en</text:p>
                  </text:list-item>
                  <text:list-item text:style-override="id1-3-2-2-5-4-7-4-4">
                    <text:number>d.</text:number>
                    <text:p text:style-name="al">de persoon voor wie de vergoeding wordt gevraagd daarvan op de hoogte is en schriftelijk instemt met het organiseren van jobcoaching door de werkgever.</text:p>
                  </text:list-item>
                  <text:list-item text:style-override="id1-3-2-2-5-4-7-4-5">
                    <text:number>3.</text:number>
                    <text:p text:style-name="al">Het college kan in beleidsregels uitwerken:</text:p>
                  </text:list-item>
                </text:list>
                <text:list text:style-name="id1-3-2-2-5-4-7-5">
                  <text:list-item text:style-override="id1-3-2-2-5-4-7-5-1">
                    <text:number>a.</text:number>
                    <text:p text:style-name="al">aan welke eisen het plan moet voldoen;</text:p>
                  </text:list-item>
                  <text:list-item text:style-override="id1-3-2-2-5-4-7-5-2">
                    <text:number>b.</text:number>
                    <text:p text:style-name="al">welke activiteiten een jobcoach moet kunnen uitvoeren;</text:p>
                  </text:list-item>
                  <text:list-item text:style-override="id1-3-2-2-5-4-7-5-3">
                    <text:number>c.</text:number>
                    <text:p text:style-name="al">hoe de continuïteit van de jobcoaching geborgd moet zijn; of</text:p>
                  </text:list-item>
                  <text:list-item text:style-override="id1-3-2-2-5-4-7-5-4">
                    <text:number>d.</text:number>
                    <text:p text:style-name="al">hoe de evaluatie van de jobcoaching plaats vindt.</text:p>
                  </text:list-item>
                </text:list>
              </text:section>
              <text:section text:name="artikel_id1-3-2-2-5-4-8" text:style-name="artikel">
                <text:p text:style-name="artikel_kop_titel"><text:span text:style-name="artikel_kop_label">Artikel</text:span> <text:span text:style-name="artikel_kop_nr">17j</text:span> Interne werkbegeleiding</text:p>
                <text:list text:style-name="id1-3-2-2-5-4-8-2">
                  <text:list-item text:style-override="id1-3-2-2-5-4-8-2-1">
                    <text:number>1.</text:number>
                    <text:p text:style-name="al">Als een persoon uit de doelgroep voor het kunnen verrichten van werk is aangewezen op begeleiding die de gebruikelijke begeleiding door de werkgever en andere werknemers aanzienlijk te boven gaat, kan het college een vergoeding verlenen aan de werkgever voor de aangetoonde meerkosten die verbonden zijn aan het organiseren van de interne werkbegeleiding.</text:p>
                  </text:list-item>
                  <text:list-item text:style-override="id1-3-2-2-5-4-8-2-2">
                    <text:number>2.</text:number>
                    <text:p text:style-name="al">Het college kan aan de werkgever ambtshalve of op aanvraag een training aanbieden voor één of meer medewerkers om hen in staat te stellen aan personen behorend tot de doelgroep interne werkbegeleiding te bieden.</text:p>
                  </text:list-item>
                  <text:list-item text:style-override="id1-3-2-2-5-4-8-2-3">
                    <text:number>3.</text:number>
                    <text:p text:style-name="al">Het college kan nadere regels stellen over interne werkbegeleiding.</text:p>
                  </text:list-item>
                </text:list>
              </text:section>
            </text:section>
            <text:section text:name="paragraaf_id1-3-2-2-5-5" text:style-name="paragraaf">
              <text:p text:style-name="paragraaf_kop"><text:span text:style-name="label"> Paragraaf </text:span> <text:span text:style-name="nr">4A.4</text:span> Specifieke bepalingen overige voorzieningen</text:p>
              <text:section text:name="artikel_id1-3-2-2-5-5-2" text:style-name="artikel">
                <text:p text:style-name="artikel_kop_titel"><text:span text:style-name="artikel_kop_label">Artikel</text:span> <text:span text:style-name="artikel_kop_nr">17k</text:span> Specifieke voorwaarden toekenning</text:p>
                <text:list text:style-name="id1-3-2-2-5-5-2-2">
                  <text:list-item text:style-override="id1-3-2-2-5-5-2-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2-2">
                    <text:number>2.</text:number>
                    <text:p text:style-name="al">Het college biedt een vervoersvoorziening aan als aan de volgende voorwaarden wordt voldaan:</text:p>
                  </text:list-item>
                </text:list>
                <text:list text:style-name="id1-3-2-2-5-5-2-3">
                  <text:list-item text:style-override="id1-3-2-2-5-5-2-3-1">
                    <text:number>a.</text:number>
                    <text:p text:style-name="al">de persoon kan door zijn beperking niet zelfstandig reizen of gebruik maken van het openbaar vervoer; en</text:p>
                  </text:list-item>
                  <text:list-item text:style-override="id1-3-2-2-5-5-2-3-2">
                    <text:number>b.</text:number>
                    <text:p text:style-name="al">het vervoer is beperkt tot woon-werkverkeer.</text:p>
                  </text:list-item>
                </text:list>
                <text:list text:style-name="id1-3-2-2-5-5-2-4">
                  <text:list-item text:style-override="id1-3-2-2-5-5-2-4-1">
                    <text:number>1.</text:number>
                    <text:p text:style-name="al">De hoogte van de vergoeding in geld hangt af van het aantal dagen dat moet worden gewerkt. Hierbij wordt een afweging gemaakt of de vervoersvoorziening noodzakelijk is en of de totale kosten hiervan voldoende opwegen tegen de te verwachten baten.</text:p>
                  </text:list-item>
                  <text:list-item text:style-override="id1-3-2-2-5-5-2-4-2">
                    <text:number>2.</text:number>
                    <text:p text:style-name="al">Het college brengt een eventueel bedrag voor een vervoersvoorziening vanuit de werkgever aan de werknemer in mindering op de te verstrekken vervoersvoorziening. </text:p>
                  </text:list-item>
                  <text:list-item text:style-override="id1-3-2-2-5-5-2-4-3">
                    <text:number>3.</text:number>
                    <text:p text:style-name="al">Het college kan in beleidsregels nadere voorwaarden vaststellen voor de wijze van uitvoering van de vervoersvoorziening.</text:p>
                  </text:list-item>
                </text:list>
              </text:section>
              <text:section text:name="artikel_id1-3-2-2-5-5-3" text:style-name="artikel">
                <text:p text:style-name="artikel_kop_titel"><text:span text:style-name="artikel_kop_label">Artikel</text:span> <text:span text:style-name="artikel_kop_nr">17l</text:span> Specifieke voorwaarden noodzakelijke intermediaire voorzieningen</text:p>
                <text:list text:style-name="id1-3-2-2-5-5-3-2">
                  <text:list-item text:style-override="id1-3-2-2-5-5-3-2-1">
                    <text:number>1.</text:number>
                    <text:p text:style-name="al">Het college kan een voorziening in de vorm van een intermediaire voorziening toekennen die gericht is op de vervanging of ondersteuning van een door ziekte of gebrek geheel of gedeeltelijk ontbrekende lichaamsfunctie. </text:p>
                  </text:list-item>
                  <text:list-item text:style-override="id1-3-2-2-5-5-3-2-2">
                    <text:number>2.</text:number>
                    <text:p text:style-name="al">Het college kan nadere regels stellen over de bepaling van de omvang van de noodzakelijke intermediaire voorziening.</text:p>
                  </text:list-item>
                </text:list>
              </text:section>
              <text:section text:name="artikel_id1-3-2-2-5-5-4" text:style-name="artikel">
                <text:p text:style-name="artikel_kop_titel"><text:span text:style-name="artikel_kop_label">Artikel</text:span> <text:span text:style-name="artikel_kop_nr">17m</text:span> Specifieke voorwaarden meeneembare voorzieningen</text:p>
                <text:list text:style-name="id1-3-2-2-5-5-4-2">
                  <text:list-item text:style-override="id1-3-2-2-5-5-4-2-1">
                    <text:number>1.</text:number>
                    <text:p text:style-name="al">Het college kan een meeneembare voorziening toekennen als dit nodig is voor de persoon om te kunnen werken en dit meerwaarde creëert in de werksfeer. </text:p>
                  </text:list-item>
                  <text:list-item text:style-override="id1-3-2-2-5-5-4-2-2">
                    <text:number>2.</text:number>
                    <text:p text:style-name="al">De meeneembare voorziening wordt in principe in bruikleen beschikbaar gesteld. In bijzondere gevallen kan het college besluiten de voorziening in eigendom te verstrekken.</text:p>
                  </text:list-item>
                  <text:list-item text:style-override="id1-3-2-2-5-5-4-2-3">
                    <text:number>3.</text:number>
                    <text:p text:style-name="al">Het college kan nadere regels stellen over de bepaling van de noodzaak en meerwaarde in de werksfeer van de te verstrekken voorziening.</text:p>
                  </text:list-item>
                </text:list>
              </text:section>
            </text:section>
            <text:p text:style-name="hoofdstuk_bottom"/>
          </text:section>
          <text:section text:name="hoofdstuk_id1-3-2-2-6" text:style-name="hoofdstuk">
            <text:p text:style-name="hoofdstuk_kop"><text:span text:style-name="label"> Hoofdstuk </text:span> <text:span text:style-name="nr">5</text:span> Overige bepalingen over ondersteuning van de doelgroep</text:p>
            <text:section text:name="artikel_id1-3-2-2-6-2" text:style-name="artikel">
              <text:p text:style-name="artikel_kop_titel"><text:span text:style-name="artikel_kop_label">Artikel</text:span> <text:span text:style-name="artikel_kop_nr">18</text:span> Werkplekaanpassing</text:p>
              <text:list text:style-name="id1-3-2-2-6-2-2">
                <text:list-item text:style-override="id1-3-2-2-6-2-2-1">
                  <text:number>1.</text:number>
                  <text:p text:style-name="al">Het college kan een vergoeding verstrekken aan een werkgever die een dienstbetrekking van tenminste zes maanden aangaat met een persoon die behoort tot de doelgroep.</text:p>
                </text:list-item>
                <text:list-item text:style-override="id1-3-2-2-6-2-2-2">
                  <text:number>2.</text:number>
                  <text:p text:style-name="al">De vergoeding wordt verstrekt voor de eenmalige noodzakelijke kosten van aanpassing van de werkplek. </text:p>
                </text:list-item>
                <text:list-item text:style-override="id1-3-2-2-6-2-2-3">
                  <text:number>3.</text:number>
                  <text:p text:style-name="al">Een vergoeding als bedoeld in het eerste lid wordt niet verstrekt indien op grond van een andere regeling een vergoeding voor de kosten kan worden verstrekt.</text:p>
                </text:list-item>
                <text:list-item text:style-override="id1-3-2-2-6-2-2-4">
                  <text:number>4.</text:number>
                  <text:p text:style-name="al">Het college kan in beleidsregels nadere voorwaarden uitwerken voor de wijze van uitvoering van de werkplekaanpassing.</text:p>
                </text:list-item>
              </text:list>
            </text:section>
            <text:section text:name="artikel_id1-3-2-2-6-3" text:style-name="artikel">
              <text:p text:style-name="artikel_kop_titel"><text:span text:style-name="artikel_kop_label">Artikel</text:span> <text:span text:style-name="artikel_kop_nr">19</text:span> Overige vergoedingen</text:p>
              <text:list text:style-name="id1-3-2-2-6-3-2">
                <text:list-item text:style-override="id1-3-2-2-6-3-2-1">
                  <text:number>1.</text:number>
                  <text:p text:style-name="al">Het college kan aan de personen behorend tot de doelgroep een vergoeding verstrekken voor noodzakelijke kosten die gemaakt zijn in het kader van de arbeidsinschakeling.</text:p>
                </text:list-item>
                <text:list-item text:style-override="id1-3-2-2-6-3-2-2">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6-3-2-3">
                  <text:number>3.</text:number>
                  <text:p text:style-name="al">Het college kan nadere regels vaststellen ten aanzien van de verstrekking van overige voorzie­nin­gen, waarbij bepaald kan worden voor welke specifieke voorzieningen vergoedingen mogelijk zijn.</text:p>
                </text:list-item>
              </text:list>
            </text:section>
            <text:section text:name="artikel_id1-3-2-2-6-4"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section>
            <text:section text:name="artikel_id1-3-2-2-6-5"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 </text:p>
            </text:section>
            <text:p text:style-name="hoofdstuk_bottom"/>
          </text:section>
          <text:section text:name="hoofdstuk_id1-3-2-2-7" text:style-name="hoofdstuk">
            <text:p text:style-name="hoofdstuk_kop"><text:span text:style-name="label"> Hoofdstuk </text:span> <text:span text:style-name="nr">6</text:span> Staatssteunbepaling</text:p>
            <text:section text:name="artikel_id1-3-2-2-7-2" text:style-name="artikel">
              <text:p text:style-name="artikel_kop_titel"><text:span text:style-name="artikel_kop_label">Artikel</text:span> <text:span text:style-name="artikel_kop_nr">22</text:span> Staatssteun</text:p>
              <text:p text:style-name="al"/>
              <text:list text:style-name="id1-3-2-2-7-2-3">
                <text:list-item text:style-override="id1-3-2-2-7-2-3-1">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7-2-3-1-3">
                    <text:list-item text:style-override="id1-3-2-2-7-2-3-1-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7-2-3-1-3-2">
                      <text:number>b.</text:number>
                      <text:p text:style-name="al">de Verordening (EU) nr. 1407/2013 van de Commissie van 18 december 2013 betref­fende de toepassing van de artikelen 107 en 108 van het Verdrag betreffende de werking van de Europese Unie op de-minimissteun.</text:p>
                    </text:list-item>
                  </text:list>
                </text:list-item>
                <text:list-item text:style-override="id1-3-2-2-7-2-3-2">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section>
            <text:p text:style-name="hoofdstuk_bottom"/>
          </text:section>
          <text:section text:name="hoofdstuk_id1-3-2-2-8" text:style-name="hoofdstuk">
            <text:p text:style-name="hoofdstuk_kop"><text:span text:style-name="label"> Hoofdstuk </text:span> <text:span text:style-name="nr">7</text:span> Slot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1">
                  <text:number>1.</text:number>
                  <text:p text:style-name="al">Een persoon die gebruik maakt van een toegekende voorziening op grond van de Re-integratieverordening behoudt deze voorziening voor zover wordt voldaan aan de voorwaarden uit de Re-integratieverordening voor de duur:</text:p>
                  <text:list text:style-name="id1-3-2-2-8-3-2-1-3">
                    <text:list-item text:style-override="id1-3-2-2-8-3-2-1-3-1">
                      <text:number>a.</text:number>
                      <text:p text:style-name="al">van 12 maanden gerekend vanaf de inwerkingtreding van deze verordening, of</text:p>
                    </text:list-item>
                    <text:list-item text:style-override="id1-3-2-2-8-3-2-1-3-2">
                      <text:number>b.</text:number>
                      <text:p text:style-name="al">dat deze is verstrekt, als dat korter is dan de periode als bedoeld in het eerste lid, onderdeel a.</text:p>
                    </text:list-item>
                  </text:list>
                </text:list-item>
                <text:list-item text:style-override="id1-3-2-2-8-3-2-2">
                  <text:number>2.</text:number>
                  <text:p text:style-name="al">Het college kan na afloop van de in het eerste lid, onderdeel a, bedoelde periode, besluiten of een voorziening wordt voortgezet.</text:p>
                </text:list-item>
                <text:list-item text:style-override="id1-3-2-2-8-3-2-3">
                  <text:number>3.</text:number>
                  <text:p text:style-name="al">De Re-integratieverordening blijft van toepassing ten aanzien van een voortgezette voorziening als bedoeld in het eerste lid.</text:p>
                </text:list-item>
              </text:list>
            </text:section>
            <text:section text:name="artikel_id1-3-2-2-8-4" text:style-name="artikel">
              <text:p text:style-name="artikel_kop_titel"><text:span text:style-name="artikel_kop_label">Artikel</text:span> <text:span text:style-name="artikel_kop_nr">25</text:span> Inwerkingtreding</text:p>
              <text:p text:style-name="al">Deze verordening treedt in werking met ingang van 1 januari 2024. Met ingang van deze datum wordt de Re-integratieverordening Participatiewet Gemeente Woensdrecht zoals vastgesteld bij raadsbesluit van 14 september 2017, ingetrokken.</text:p>
            </text:section>
            <text:section text:name="artikel_id1-3-2-2-8-5" text:style-name="artikel">
              <text:p text:style-name="artikel_kop_titel"><text:span text:style-name="artikel_kop_label">Artikel</text:span> <text:span text:style-name="artikel_kop_nr">26</text:span> Citeertitel</text:p>
              <text:p text:style-name="al">Deze verordening wordt aangehaald als Re-integratieverordening Participatiewet Gemeente Woensdrecht 2024.</text:p>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Woensdrecht, in zijn openbare vergadering van 30 mei 2024,</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oelichting Re-integratieverordening Participatiewet Gemeente Woensdrecht</text:p>
          <text:p text:style-name="al">
          <text:span text:style-name="nadrukvet">
            <text:span text:style-name="nadrukondlijn">Algemene toelichting</text:span>
          </text:span>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Met betrekking tot de volgende voorzieningen is de gemeenteraad verplicht om regels op te nemen in deze verordening:</text:p>
          <text:p text:style-name="al"/>
          <text:list text:style-name="id1-3-2-4-4">
            <text:list-item text:style-override="id1-3-2-4-4-1">
              <text:number>1.</text:number>
              <text:p text:style-name="al">de doelgroep loonkostensubsidie en de loonwaarde (artikel 6, lid 2);</text:p>
            </text:list-item>
            <text:list-item text:style-override="id1-3-2-4-4-2">
              <text:number>2.</text:number>
              <text:p text:style-name="al">het ondersteunen bij arbeidsinschakeling en het aanbieden van voorzieningen gericht op arbeidsinschakeling (artikel 8a, eerste lid, onderdeel a);</text:p>
            </text:list-item>
            <text:list-item text:style-override="id1-3-2-4-4-3">
              <text:number>3.</text:number>
              <text:p text:style-name="al">scholing of opleiding, bedoeld in artikel 10a, vijfde lid van de Participatiewet (artikelen 8a, eerste lid, onderdeel c, en tweede lid, onderdeel c van de Participatiewet);</text:p>
            </text:list-item>
            <text:list-item text:style-override="id1-3-2-4-4-4">
              <text:number>4.</text:number>
              <text:p text:style-name="al">de premie, bedoeld in artikel 10a, zesde lid van de Participatiewet (artikelen 8a, eerste lid, onderdeel d, en tweede lid, onderdeel c van de Participatiewet);</text:p>
            </text:list-item>
            <text:list-item text:style-override="id1-3-2-4-4-5">
              <text:number>5.</text:number>
              <text:p text:style-name="al">participatievoorziening beschut werk, bedoeld in artikel 10b van de Participatiewet (artikelen 8a, eerste lid, onderdeel e, en 10b, vierde lid van de Participatiewet).</text:p>
            </text:list-item>
          </text:list>
          <text:p text:style-name="al">
          <text:span text:style-name="nadrukvet">Evaluatie Participatiewet</text:span>Een belangrijk doel van de Participatiewet is om meer mensen met een arbeidsbeperking aan het werk te krijgen bij reguliere werkgevers. Bij de evaluatie van de Participatiewet bleek dat dit doel onvoldoende wordt gerealiseerd. Geconstateerd werd dat ongeveer de helft van de mensen met een arbeidsbeperking geen werk heeft en dat slechts 1 op de 10 werkgevers iemand met een arbeidsbeperking in dienst heeft. Naar aanleiding hiervan kondigde de Staatssecretaris van Sociale Zaken en Werkgelegenheid op 7 september 2018 een breed offensief aan om mensen met een arbeidsbeperking aan het werk te helpen. Op 12 februari 2020 diende het kabinet het voorstel van “de wet tot wijziging van de Participatiewet en enkele andere wetten in verband met het verbeteren van de regeling voor loonkostensubsidie en enkele andere wijzigingen (uitvoeren breed offensief)” bij de Tweede Kamer in. Uiteindelijk is de wet op 30 november 2022 gepubliceerd in het Staatsblad. De belangrijkste wijzigingen van de Participatiewet zijn op 1 juli 2023 in werking getreden.<text:span text:style-name="nadrukvet">Doelen breed offensief en wetswijzigingen</text:span>In het breed offensief heeft het kabinet in samenspraak met werkgevers, gemeenten, ervaringsdeskundigen en uitvoerders een aantal maatregelen uitgewerkt. Het doel van deze maatregelen is dat:</text:p>
          <text:list text:style-name="id1-3-2-4-6">
            <text:list-item text:style-override="id1-3-2-4-6-1">
              <text:number>1.</text:number>
              <text:p text:style-name="al">regels eenvoudiger worden voor werkgevers en werkzoekenden; </text:p>
            </text:list-item>
            <text:list-item text:style-override="id1-3-2-4-6-2">
              <text:number>2.</text:number>
              <text:p text:style-name="al">werkgevers en werkzoekenden elkaar makkelijker kunnen vinden; </text:p>
            </text:list-item>
            <text:list-item text:style-override="id1-3-2-4-6-3">
              <text:number>3.</text:number>
              <text:p text:style-name="al">(meer) werken aantrekkelijk wordt; en </text:p>
            </text:list-item>
            <text:list-item text:style-override="id1-3-2-4-6-4">
              <text:number>4.</text:number>
              <text:p text:style-name="al">duurzaam werk wordt gestimuleerd.</text:p>
            </text:list-item>
          </text:list>
          <text:p text:style-name="al">Om deze doelen te kunnen bereiken is de wet op een aantal punten gewijzigd. Dit geldt voor: </text:p>
          <text:list text:style-name="id1-3-2-4-8">
            <text:list-item text:style-override="id1-3-2-4-8-1">
              <text:number>1.</text:number>
              <text:p text:style-name="al">het harmoniseren van het aanbod van ondersteuning aan mensen met een arbeidsbeperking; </text:p>
            </text:list-item>
            <text:list-item text:style-override="id1-3-2-4-8-2">
              <text:number>2.</text:number>
              <text:p text:style-name="al">het opnemen van een expliciete aanvraagmogelijkheid voor ondersteuning op maat; </text:p>
            </text:list-item>
            <text:list-item text:style-override="id1-3-2-4-8-3">
              <text:number>3.</text:number>
              <text:p text:style-name="al">vereenvoudiging van de loonkostensubsidie; </text:p>
            </text:list-item>
            <text:list-item text:style-override="id1-3-2-4-8-4">
              <text:number>4.</text:number>
              <text:p text:style-name="al">de vrijlating van arbeidsinkomsten bij werken met loonkostensubsidie; </text:p>
            </text:list-item>
            <text:list-item text:style-override="id1-3-2-4-8-5">
              <text:number>5.</text:number>
              <text:p text:style-name="al">een uitzondering op de zoektermijn voor jongeren met een beperking en de bevoegdheid voor gemeenten om andere jongeren als dat nodig is tijdens de zoekperiode van 4 weken ondersteuning te bieden.</text:p>
            </text:list-item>
          </text:list>
          <text:p text:style-name="al">
          <text:span text:style-name="nadrukvet">Wetswijzigingen en verordening </text:span>
        </text:p>
          <text:p text:style-name="al">De voorstellen uit het breed offensief bieden meer houvast en regie aan werkgevers en werknemers. Deze moeten elkaar makkelijker kunnen vinden om zo de arbeidsmarktkansen voor mensen die nu nog aan de kant staan te vergroten. Kwalitatief goede werkgeversdienstverlening en goede samenwerking in de arbeidsmarktregio’s tussen gemeenten onderling en gemeenten en UWV zijn van groot belang.Het breed offensief zorgt voor meer waarborgen in de wet, gericht op passende ondersteuning van mensen met een beperking. Het is van belang dat ondersteuning die nodig is wordt geboden. De wijze waarop deze wordt geboden is ter beoordeling van gemeenten. Daarom wordt in de Participatiewet een verordeningsplicht opgenomen waarin het ondersteuningsaanbod van de gemeente wordt uitgewerkt. En er komt een expliciet aanvraagrecht voor de persoonlijke ondersteuning op maat, gecombineerd met een onderzoeksplicht voor de gemeente.Om persoonlijke ondersteuning te verbeteren en knelpunten hierbij weg te nemen worden in de Participatiewet de volgende wijzigingen opgenomen: </text:p>
          <text:list text:style-name="id1-3-2-4-11">
            <text:list-item text:style-override="id1-3-2-4-11-1">
              <text:number>1.</text:number>
              <text:p text:style-name="al">een aanscherping van de verordeningsbepaling met betrekking tot persoonlijke ondersteuning en andere werkvoorzieningen; </text:p>
            </text:list-item>
            <text:list-item text:style-override="id1-3-2-4-11-2">
              <text:number>2.</text:number>
              <text:p text:style-name="al">de mogelijkheid voor lagere regelgeving als dat nodig is; </text:p>
            </text:list-item>
            <text:list-item text:style-override="id1-3-2-4-11-3">
              <text:number>3.</text:number>
              <text:p text:style-name="al">de mogelijkheid voor een (aspirant) werkgever of (aspirant) werknemer uit de gemeentelijke doelgroep om een aanvraag bij de gemeente in te dienen voor ondersteuning op maat.</text:p>
            </text:list-item>
          </text:list>
          <text:p text:style-name="al">
          <text:span text:style-name="nadrukvet">Maatwerk </text:span>
        </text:p>
          <text:p text:style-name="al">In de verordening moet het aanbod van werkvoorzieningen opgenomen worden, met in elk geval de in de wet vermelde soorten ondersteuning. Dit onderdeel in de wet is, net als andere, niet bedoeld om op voorhand begrenzingen aan te geven, maar om transparant te zijn over het gevarieerde aanbod van ondersteuning dat beschikbaar is.Het uitgangspunt is maatwerk, afgestemd op de individuele behoefte en mogelijkheden van de werknemer met een arbeidsbeperking. Maatwerk is nodig omdat die behoeften en mogelijkheden van mensen met een beperking en van (aspirant) werkgevers sterk kunnen verschillen. Om maatwerk te kunnen leveren moet het aanbod van instrumenten voldoende gevarieerd zijn. Dit aanbod kan vervolgens worden toegesneden op wat in het individuele geval, gezien de behoefte van de werknemer met een arbeidsbeperking én de werkgever, nodig is.<text:span text:style-name="nadrukvet">Transparantie, eenduidigheid en harmonisering</text:span>Naast het belang van een gevarieerd aanbod om maatwerk te kunnen leveren zijn eenduidigheid en harmonisering van dit aanbod uitgangspunten van de gewijzigde wet. De aanscherping van de verordeningsbepaling geeft meer houvast en regie aan werkgevers en werknemers, en richting aan de inzet van professionals. Dit zorgt voor meer transparantie over het gevarieerde pakket van ondersteunende instrumenten die gemeenten kunnen aanbieden, met name voor werkzoekenden en werkgevers.<text:span text:style-name="nadrukvet">Aanbod voor ondersteuning in verordening </text:span>In de verordening moet worden opgenomen welk gevarieerd aanbod voor ondersteuning beschikbaar is. Uitgangspunt is dat het aanbod alle vormen van persoonlijke ondersteuning bevat. Het betekent overigens niet dat dit gevarieerd aanbod van ondersteuning nog niet aanwezig was. De bestaande verordening bevatte ook al een groot aantal voorzieningen. De uitwerking hiervan was echter opgenomen in een door het college vastgesteld uitvoeringsbesluit. Door de wetswijziging moet nu een belangrijk deel van deze uitwerking in de verordening worden opgenomen.Met de wetswijziging wordt een aantal onderdelen toegevoegd aan artikel 8a, tweede lid van de Participatiewet. Vanaf onderdeel d van dit tweede lid wordt nader gespecificeerd wat in ieder geval in de verordening moet worden opgenomen als het gaat om ondersteuning: </text:p>
          <text:p text:style-name="al">d. 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 </text:p>
          <text:p text:style-name="al">e. met betrekking tot de persoonlijke ondersteuning bij het verrichten van de aan die persoon opgedragen taken, bedoeld in artikel 10, eerste lid: 1°. de duur en intensiteit van de persoonlijke ondersteuning en op welke wijze het college ervoor zorgdraagt dat die zowel in natura als door middel van subsidieverstrekking kan worden gerealiseerd; 2°. welke kwaliteitseisen aan een persoon als bedoeld in artikel 10, derde lid, onderdeel a worden gesteld en op welke wijze die eisen worden geborgd; </text:p>
          <text:p text:style-name="al">f. op welke wijze het college voorzieningen als bedoeld in artikel 10, eerste lid, verstrekt die bestaan uit: </text:p>
          <text:p text:style-name="al">1° een vervoersvoorziening die ertoe strekt dat de persoon zijn werkplek, proefplaats of opleidingslocatie kan bereiken; </text:p>
          <text:p text:style-name="al">2° een noodzakelijke intermediaire activiteit in het geval er sprake is van een visuele of motorische beperking; </text:p>
          <text:p text:style-name="al">3° een meeneembare voorziening voor de inrichting van de werkplek, de productie- en werkmethoden, de inrichting van de opleidingslocatie of de proefplaats en de bij het werk of opleiding te gebruiken hulpmiddelen.</text:p>
          <text:p text:style-name="al">g. op welke wijze waar nodig voor een persoon als bedoeld in de artikelen 7, eerste lid, onderdeel a of 10d, tweede lid wordt voorzien in: </text:p>
          <text:p text:style-name="al">1° integrale ondersteuning, en </text:p>
          <text:p text:style-name="al">2° voortgezette persoonlijke ondersteuning bij de overgang van onderwijs naar werk, van werk naar onderwijs en van werk naar werk.</text:p>
          <text:p text:style-name="al">
          <text:span text:style-name="nadrukvet">
            <text:span text:style-name="nadrukondlijn">Artikelsgewijze toelichting</text:span>
          </text:span>
          <text:span text:style-name="nadrukvet">Hoofdstuk 1</text:span>
          <text:span text:style-name="nadrukvet">Algemene bepalingen</text:span>
          <text:span text:style-name="nadrukvet">Artikel 1</text:span>
          <text:span text:style-name="nadrukvet">Begrippen</text:span>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 De begrippen die niet zijn omschreven in de genoemde wetten of die verduidelijkt moeten worden, zijn in het tweede lid omschreven.<text:span text:style-name="nadrukcur">Onderdeel d.</text:span><text:span text:style-name="nadrukcur">Doelgroep</text:span>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p text:style-name="al">1°. personen die algemene bijstand ontvangen; </text:p>
          <text:p text:style-name="al">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3°. personen als bedoeld in artikel 10, tweede lid; </text:p>
          <text:p text:style-name="al">4°. personen met een nabestaanden- of wezenuitkering op grond van de Algemene nabestaandenwet; </text:p>
          <text:p text:style-name="al">5°. personen met een uitkering op grond van de Wet inkomensvoorziening oudere en gedeeltelijk arbeidsongeschikte werkloze werknemers; </text:p>
          <text:p text:style-name="al">6°. personen met een uitkering op grond van de Wet inkomensvoorziening oudere en gedeeltelijk arbeidsongeschikte gewezen zelfstandigen; en. </text:p>
          <text:p text:style-name="al">7°. niet-uitkeringsgerechtigden.</text:p>
          <text:p text:style-name="al">
          <text:span text:style-name="nadrukcur">Onderdelen g tot en met k</text:span>Bij het aanbieden van re-integratievoorzieningen kent de gemeente verschillende vormen. In de onderdelen g tot en met n worden verschillende van deze vormen omschreven.<text:span text:style-name="nadrukcur">Onderdeel g</text:span>Bij een werkstage worden met behoud van uitkering werkzaamheden verricht bij een reguliere werkgever. In tegenstelling tot de proefplaats is er hierbij geen intentie voor een aansluitende arbeidsovereenkomst. De werkstage is gericht op het opdoen van werkritme en werkervaring. De betrokkene kan hierbij onder andere werknemersvaardigheden verder ontwikkelen.<text:span text:style-name="nadrukcur">Onderdeel h</text:span>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span text:style-name="nadrukcur">Onderdeel i</text:span>Bij detachering is er sprake van een betaalde baan, waarbij de werknemer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span text:style-name="nadrukcur">Onderdeel j</text:span>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span text:style-name="nadrukcur">Onderdelen k, l en m</text:span>Voor een persoon die tot de doelgroep behoort kan de overgang van een uitkeringssituatie naar een werksituatie groot zijn. Vooraf zal al aan werknemersvaardigheden gewerkt moeten wor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Een interne jobcoach is een erkende jobcoach die in dienst is bij de werkgever. Een externe jobcoach is een jobcoach die door een werkgever wordt ingehuurd bij een erkende jobcoachorganisatie. Bij jobcoaching in natura levert de gemeente een jobcoach. Dit kan bijvoorbeeld een jobcoach zijn die in dienst is bij de gemeente of bij het sociaal werkbedrijf.<text:span text:style-name="nadrukcur">Onderdeel n</text:span>Een interne werkbegeleider zorgt voor de begeleiding van de werknemer. Het moet hierbij gaan om meer dan de reguliere begeleiding van een (nieuwe) werknemer.<text:span text:style-name="nadrukvet">Hoofdstuk 2</text:span> <text:span text:style-name="nadrukvet">Beleid en financiën</text:span><text:span text:style-name="nadrukvet">Artikel 2</text:span><text:span text:style-name="nadrukvet">Evenwichtige verdeling</text:span>Het college draagt zorg voor een evenwichtige verdeling van aandacht voor de verschillende doelgroepen. Als gevolg van bezuinigingen die het Rijk doorvoert, krijgen gemeenten minder middelen beschikbaar voor re-integratie. Het is toch van belang om personen die tot de verschillende doelgroepen behoren in meerdere of mindere mate kansen te geven op ondersteuning. Om deze reden is het van groot belang evenwicht te creëren in de uitgaven voor de ondersteuning van verschillende doelgroepen.<text:span text:style-name="nadrukvet">Artikel 3</text:span><text:span text:style-name="nadrukvet">Subsidie- of budgetplafonds</text:span>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span text:style-name="nadrukvet">Hoofdstuk 3</text:span> <text:span text:style-name="nadrukvet">Voorzieningen</text:span><text:span text:style-name="nadrukvet">Artikel 4</text:span><text:span text:style-name="nadrukvet">Algemene bepalingen over voorzieningen</text:span>De gemeente wil re-integratievoorzieningen zo efficiënt en effectief mogelijk inzetten. Om dit mogelijk te maken is het soms wenselijk om specifieke verplichtingen te stellen. In het eerste lid wordt deze mogelijkheid aan het college geboden.<text:span text:style-name="nadrukcur">Weigerings- en beëindigingsgronden</text:span>Het tweede en derde lid geven aan dat het college een voorziening kan weigeren of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het derde lid.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bijstandsgerechtigde kunnen die kosten worden teruggevorderd.<text:a xlink:href="#_ftn1" xlink:type="simple"><text:span text:style-name="sup">[1]</text:span><text:span text:style-name="sup"/></text:a> Terugvordering dient te geschieden op grond van het Burgerlijk Wetboek. In het vierde lid is opgenomen dat er bij de keuze voor de in te zetten voorziening een afweging tussen kosten en baten kan worden gemaakt. Uiteraard betekent dit niet dat vanuit kostenoverwegingen geen ondersteuning wordt verleend. Verder is hierin opgenomen dat ook rekening gehouden kan worden met voorzieningen die op grond van een andere regeling verstrekt kunnen worden. Door naar combinaties van regelingen te kijken wordt bevorderd dat op een integrale wijze wordt gekeken naar de te treffen oplossing. Het vijfde lid geeft het college de algemene bevoegdheid om voor voorzieningen nadere regels te stellen.<text:span text:style-name="nadrukvet">Artikel 5 Individuele omstandigheden</text:span> 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span text:style-name="nadrukvet">Artikel 6 Niet-uitkeringsgerechtigde</text:span> 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span text:style-name="nadrukvet">Hoofdstuk 4 De vorm van ondersteuning</text:span><text:span text:style-name="nadrukvet">Artikel 7 Proefplaats</text:span></text:p>
          <text:p text:style-name="al">Een persoon die langere tijd uit het arbeidsproces is, zal moeten wennen aan het verrichten van werk in een bepaald werkritme en het toepassen van werknemersvaardigheden. Hiervoor is het soms wenselijk om een periode van gewenning te hanteren, zowel vanuit het oogpunt van de werknemer als vanuit het oogpunt van de werkgever. Om deze reden kan het instrument proefplaats worden ingezet. Hierbij werkt de werknemer met behoud van uitkering bij een werkgever. Intentie moet hierbij wel zijn dat de werknemer aansluitend aan de proefplaats een dienstverband krijgt aangeboden. Van dit laatste kan alleen worden afgeweken als tijdens de periode van de proefplaats overduidelijk blijkt dat de werknemer niet geschikt is voor de functie.</text:p>
          <text:p text:style-name="al">Een proefplaats is vooral bedoeld om in te praktijk te beoordelen of de werknemer geschikt is voor de functie. Van een proefplaats kan dan ook geen sprake zijn als de werknemer in het recente verleden dezelfde werkzaamheden al heeft verricht. Hierover is in het derde lid een bepaling opgenomen.</text:p>
          <text:p text:style-name="al">Ten aanzien van de persoon waarbij is vastgesteld dat hij niet in staat is met voltijds arbeid het wettelijk minimumloon te verdienen, geldt dat de periode van de proefplaats gebruikt kan worden om de loonwaarde op de werkplek vast te stellen.<text:span text:style-name="nadrukvet">Artikel 8</text:span><text:span text:style-name="nadrukvet">Werkstage</text:span>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span text:style-name="nadrukcur">Werkstage is gericht op uitbreiden kennis en ervaring</text:span>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span text:style-name="nadrukcur">Doelgroep aanbieden werkstage</text:span>Het college kan een persoon die behoort tot de doelgroep een werkstage aanbieden voor zover hij een afstand tot de arbeidsmarkt heeft of nog niet actief is geweest op de arbeidsmarkt (artikel 8, eerste lid, onderdeel b van deze verordening). <text:span text:style-name="nadrukcur">Doel van de werkstage</text:span>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span text:style-name="nadrukcur">Geen verdringing</text:span>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span text:style-name="nadrukcur">Nadere regels</text:span>
        </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span text:style-name="nadrukvet">Artikel 9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a xlink:href="#_ftn2" xlink:type="simple"><text:span text:style-name="sup">[2]</text:span><text:span text:style-name="sup"/></text:a></text:p>
          <text:p text:style-name="al">
          <text:span text:style-name="nadrukcur">Doelgroep sociale activering</text:span>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_ftn3" xlink:type="simple"><text:span text:style-name="sup">[3]</text:span><text:span text:style-name="sup"/></text:a></text:p>
          <text:p text:style-name="al">
          <text:span text:style-name="nadrukcur">College stemt duur activiteiten af op de persoon</text:span>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span text:style-name="nadrukvet">Artikel 10</text:span><text:span text:style-name="nadrukvet">Scholing</text:span><text:span text:style-name="nadrukcur">Startkwalificatie</text:span>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Jongeren</text:span>Personen jonger dan 27 jaar die nog mogelijkheden hebben binnen het uit 's Rijks kas bekostigde onderwijs kunnen sinds 1 juli 2012 geen voorziening ontvangen die hen ondersteunt bij de arbeidsinschakeling (artikel 7, derde lid, onderdeel a van de Participatiewet).<text:span text:style-name="nadrukcur">Scholing in combinatie met participatieplaats</text:span>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span text:style-name="nadrukvet">Artikel 11</text:span><text:span text:style-name="nadrukvet">Detachering</text:span>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span text:style-name="nadrukvet">Artikel 12</text:span><text:span text:style-name="nadrukvet">Participatieplaats</text:span>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span text:style-name="nadrukcur">Additionele werkzaamheden</text:span>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door het college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beoordeling plaats (artikel 10a, tiende lid van de Participatiewet).<text:span text:style-name="nadrukcur">Scholing</text:span>In de wet is bepaald dat het college aan de persoon die additionele werkzaamheden verricht in het kader van een participatieplaats scholing aanbiedt, als betrokkene niet over een startkwalificatie beschikt. Scholing hoeft niet te worden aangeboden als dit de krachten of bekwaamheden van belanghebbende te boven gaat. Ook kan scholing achterwege blijven als de kans op inschakeling in het arbeidsproces niet wordt vergroot. Vanwege de wettelijke eis om in bepaalde gevallen scholing aan te bieden, wordt in het derde lid expliciet verwezen naar artikel 10 van de verordening. </text:p>
          <text:p text:style-name="al">
          <text:span text:style-name="nadrukcur">Premie</text:span>De persoon die werkzaamheden verricht op een participatieplaats heeft na zes maanden voor het eerst recht op een premie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a xlink:href="#_ftn4" xlink:type="simple"><text:span text:style-name="sup">[4]</text:span><text:span text:style-name="sup"/></text:a>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span text:style-name="nadrukvet">Artikel 13</text:span><text:span text:style-name="nadrukvet">Beschut werk</text:span>Met de wetswijziging krijgt een individuele burger tevens de mogelijkheid om zelfstandig een advies beschut werk bij het UWV aan te vragen. Als het UWV een advies beschut werk afgeeft, is de gemeente vervolgens verantwoordelijk voor het realiseren van het beschut werk.</text:p>
          <text:p text:style-name="al">
          <text:span text:style-name="nadrukvet">Artikel 14 </text:span>
          <text:span text:style-name="nadrukvet">Persoonlijke ondersteuning bij werk</text:span>Artikel 14 heeft betrekking op de voorziening persoonlijke ondersteuning. Hierbij wordt verwezen naar Hoofdstuk 4A waarin specifieke bepalingen zijn opgenomen voor de ondersteuning van personen met een arbeidsbeperking.<text:span text:style-name="nadrukvet">Artikel 15</text:span><text:span text:style-name="nadrukvet">Incidentele loonkostensubsidie</text:span>Gesubsidieerde arbeid kan als één van de voorzieningen worden ingezet om de arbeidsinschakeling te bevorderen. In de Participatiewet is geregeld dat alle voorzieningen moeten dienen om een persoon uiteindelijk aan regulier werk te helpen. <text:span text:style-name="nadrukcur">Compensatie</text:span>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a xlink:href="#_ftn5" xlink:type="simple"><text:span text:style-name="sup">[5]</text:span><text:span text:style-name="sup"/></text:a>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5 opgenomen loonkostensubsidie is niet noodzakelijk gericht op personen met een arbeidsbeperking, maar ondersteunt personen die kwetsbaar of uiterst kwetsbaar zijn.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span text:style-name="nadrukvet">Artikel 16</text:span><text:span text:style-name="nadrukvet">Uitstroompremie</text:span>Dit artikel biedt de mogelijkheid om een uitstroompremie toe te kennen. Nadere regels hieromtrent worden separaat vastgesteld.<text:span text:style-name="nadrukvet">Hoofdstuk 4 A Specifieke bepalingen voor personen met een beperking</text:span><text:span text:style-name="nadrukvet">Paragraaf 4A.1 Administratief proces loonkostensubsidie</text:span><text:span text:style-name="nadrukvet">Artikel 17 Specifiek aanvraagproces loonkostensubsidie</text:span>Na de wijziging van de Participatiewet is in artikel 8a, lid 2, onderdeel c bepaald dat de wijze waarop het administratieve proces met betrekking tot het verstrekken van loonkostensubsidie, bedoeld in artikel 10d, wordt vormgegeven, in de verordening geregeld moet worden. Dit proces wordt in dit nieuwe artikel 17 vormgegeven. De leden 1 tot en met 4 spreken voor zich en worden dan ook niet verder toegelicht.Landelijk is in samenwerking met “De normaalste zaak” (netwerk van ondernemers die werken aan een inclusieve arbeidsmarkt) een proces loonkostensubsidie opgesteld. In het vijfde lid van dit artikel is bepaald dat wij bij het verstrekken van loonkostensubsidie dit preferente proces zullen volgen. Overigens werken wij al langere tijd volgens dit preferente werkproces. Steeds meer gemeenten werken volgens dit proces. Voor werkgevers die een persoon met een arbeidsbeperking in dienst nemen betekent dit eenduidigheid, waardoor administratieve lasten beperkt worden.<text:span text:style-name="nadrukvet">Paragraaf 4A.2</text:span><text:span text:style-name="nadrukvet">Procedure persoonlijke ondersteuning bij werk en overige voorzieningen</text:span><text:span text:style-name="nadrukvet">Artikel 17a Voorwaarden toekenning persoonlijke ondersteuning bij werk en overige voorzieningen</text:span>Ook ten aanzien van persoonlijke ondersteuning geldt dat de wet nu bepaalt dat de voorwaarden in de verordening geregeld moeten worden. Tot nu toe zijn de meeste bepalingen opgenomen in het uitvoeringsbesluit.In het tweede lid zijn de voorwaarden die gelden voor de toekenning van persoonlijke ondersteuning geregeld. Op enkele specifieke aspecten hiervan wordt kort ingegaan.Onderdeel c kent bepaling over de omvang van de dienstbetrekking. Vanwege een efficiënte inzet van beperkte middelen is hierin bepaald dat er sprake moet zijn van enige duur en omvang van de dienstbetrekking.In onderdeel d is nog expliciet opgenomen dat er geen toekenning plaatsvindt als het een reguliere taak van de werkgever is. Op grond van onder andere Arbowetgeving heeft een werkgever immers ook een eigen verantwoordelijkheid ten aanzien van zijn werknemers. Het is niet de bedoeling dat wij deze verantwoordelijkheid overnemen. Ook in de onderdelen e en f is opgenomen dat geen toekenning plaatsvindt voor voorzieningen die als regulier beschouwd worden.Tenslotte is bij onderdeel g nog opgenomen dat de kosten in verhouding moeten staan tot de maatschappelijke opbrengsten. Als dit niet het geval is, zal gezocht moeten worden naar andere oplossingen waarbij de kosten en baten beter in verhouding zijn.<text:span text:style-name="nadrukvet">Artikel 17b Aanvraagprocedure persoonlijke ondersteuning bij werk en overige voorzieningen</text:span>Ook de procedure voor aanvraag van persoonlijke ondersteuning dient in de verordening geregeld te worden. Een dergelijke aanvraag kan zowel door de betreffende persoon als door zijn werkgever worden ingediend.Het vijfde lid bepaalt dat in overleg met de persoon en eventueel zijn werkgever bepaald wordt welke voorzieningen worden ingezet. Op deze manier is het mogelijk om de in te zetten voorziening goed af te stemmen met de werkomstandigheden en de persoonlijke situatie. Hiermee wordt de kans op een succesvolle plaatsing het grootst.In het zesde lid wordt het belang van een integrale benadering benadrukt. <text:span text:style-name="nadrukvet">Artikel 17c Inhoud beschikking persoonlijke ondersteuning bij werk en overige voorzieningen</text:span>Dit artikel bevat welke aspecten in ieder geval aan de orde komen in de beschikking op de aanvraag voor persoonlijke ondersteuning. De genoemde onderdelen spreken voor zich en behoeven geen verdere toelichting.<text:span text:style-name="nadrukvet">Paragraaf 4A.3</text:span><text:span text:style-name="nadrukvet">Specifieke bepalingen persoonlijke ondersteuning bij werk</text:span><text:span text:style-name="nadrukvet">Artikel 17d Persoonlijke ondersteuning bij werk</text:span>Personen met een arbeidsbeperking hebben bij aanvang van een arbeidsovereenkomst soms voor korte of langere tijd extra begeleiding nodig. Hiervoor is het soms noodzakelijk om een jobcoach in te zetten. Overigens is de aandacht van een jobcoach niet alleen beperkt tot de betreffende werknemer, maar kijkt de jobcoach breder naar en binnen de organisatie. In dit artikel wordt geregeld dat aan de werkgever een vergoeding kan worden verstrekt voor inzet van een jobcoach of een interne werkbegeleider.In het derde lid is nog opgenomen dat een jobcoach ook al ingezet kan worden in de periode dat er sprake is van een proefplaats.<text:span text:style-name="nadrukvet">Artikel 17e Specifieke voorwaarden toekenning persoonlijke ondersteuning bij werk</text:span>In het eerste lid is bepaald dat de aanvraag voor persoonlijke ondersteuning binnen 6 maanden na de ingangsdatum van de dienstbetrekking gedaan moet worden. Hierbij speelt ook een rol dat een werkgever een verantwoordelijkheid heeft richting zijn werknemers. Als een werknemer al langer in dienst is dan is het in veel gevallen de verantwoordelijkheid van de werkgever om voor de begeleiding zorg te dragen.<text:span text:style-name="nadrukvet">Artikel 17f Interne Jobcoaching </text:span>In dit artikel zijn de bepalingen opgenomen over interne jobcoaching. Van interne jobcoaching is vooral sprake bij grote ondernemingen die meerdere personen met een arbeidsbeperking in dienst hebben. De interne jobcoach kan dan dus meerdere personen begeleiden. Vaak werkt de jobcoach dan ook op verschillende locaties van de onderneming. </text:p>
          <text:p text:style-name="al">Om te waarborgen dat jobcoaching op een juiste manier plaatsvindt worden kwaliteitseisen gesteld aan de jobcoach. Er wordt zoveel mogelijk aangesloten bij het jobcoach regiem zoals het UWV dit hanteert. Hiermee wordt voorkomen dat een werkgever met meerdere regimes te maken krijgt.Verder zijn in dit artikel bepalingen opgenomen over de omvang en de duur van de inzet van jobcoaching.<text:span text:style-name="nadrukvet">Artikel 17g Externe Jobcoaching </text:span>Van externe jobcoaching is sprake als de werkgever een jobcoach inhuurt bij een erkende jobcoachorganisatie. Hierbij wordt aangesloten bij het erkenningskader van het UWV. Dit betekent dus dat alleen een vergoeding aan de werkgever kan worden verstrekt als de jobcoachorganisatie erkend is door het UWV.Op basis van de behoefte van de werknemer wordt beoordeeld welk jobcoachniveau noodzakelijk is. Op basis hiervan wordt een vergoeding aan de werkgever verstrekt. Uitgangspunt is dat jobcoaching voor een beperkte tijd wordt ingezet. Bepalingen hierover zijn in dit artikel opgenomen. Uiteraard is het van belang om naar de individuele situatie te kijken en de inzet van de jobcoach hierop af te stemmen.<text:span text:style-name="nadrukvet">Artikel 17h Jobcoaching in natura</text:span>In sommige situaties kan het lastig zijn voor de werkgever om zelf de jobcoaching te regelen. Vooral bij de kleinere MKB-bedrijven is het voor de ondernemer moeilijk om dit zelf te regelen. Om deze reden kennen we ook de mogelijkheid van jobcoaching in nature. Hierbij regelt de gemeente de inzet van de jobcoach bij de werkgever.<text:span text:style-name="nadrukvet">Artikel 17i Vergoeding voor het organiseren van jobcoaching </text:span>In dit artikel wordt geregeld dat aan de werkgever een vergoeding wordt verstrekt voor de inzet van een interne of externe jobcoach. In het tweede lid zijn hiervoor de voorwaarden bepaald. Het vierde lid biedt de mogelijkheid om meer gedetailleerde voorwaarden vast te stellen in nadere regels.<text:span text:style-name="nadrukvet">Artikel 17j Interne werkbegeleiding</text:span>Interne werkbegeleiding is een lichtere vorm van ondersteuning dan jobcoaching. Het is een reguliere taak van een werkgever om (nieuwe) medewerkers ondersteuning en begeleiding te bieden. Voor personen met een arbeidsbeperking is in sommige situaties echter meer begeleiding nodig. In dergelijke situaties voorziet dit artikel er in om hiervoor een vergoeding te verstrekken. Het is wel van belang dat de interne werkbegeleider over de goede vaardigheden beschikt om de begeleiding op een adequate manier te bieden. Eventueel kan hier een specifieke training voor worden aangeboden.<text:span text:style-name="nadrukvet">Paragraaf 4A.4 Specifieke bepalingen overige voorzieningen </text:span><text:span text:style-name="nadrukvet">Artikel 17k Specifieke voorwaarden toekenning vervoersvoorziening</text:span>Voor de vervoersvoorziening geldt dat de bepalingen hiervoor tot nu toe waren opgenomen in het uitvoeringsbesluit. Vanwege de wetswijziging moet dit nu in de verordening worden geregeld. Dit wordt nu gedaan in artikel 17k.Een vervoersvoorziening is bedoeld voor de persoon die niet in staat is om zelfstandig te reizen of zelfstandig gebruik te maken van het openbaar vervoer. De vergoeding die verstrekt wordt is complementair aan andere vergoedingen. Als een werkgever op grond van een CAO gehouden is om reiskosten te vergoeden, dan wordt hiermee dus rekening gehouden bij de vaststelling van de vergoeding. </text:p>
          <text:p text:style-name="al">
          <text:span text:style-name="nadrukvet">Artikel 17l Specifieke voorwaarden noodzakelijke intermediaire voorzieningen</text:span>Voor sommige personen geldt dat ze door hun beperking soms gebruik moeten maken van een intermediaire voorziening. Een voorbeeld hiervan is bijvoorbeeld een schrijftolk of een gebarentolk. In veel gevallen zijn er voorliggende voorzieningen om hiervoor een verstrekking te ontvangen. Er kunnen zich echter situaties voordoen waarin dit niet het geval is. Als het voor de arbeidsinschakeling nodig is om een dergelijke voorziening in te schakelen dan biedt dit artikel hiervoor de grond.<text:span text:style-name="nadrukvet">  Artikel 17m Specifieke voorwaarden meeneembare voorzieningen </text:span>Tot nu toe was over meeneembare voorzieningen een bepaling opgenomen in het uitvoeringsbesluit. Ook voor deze voorziening geldt dat na de wetswijziging de basis in de verordening geregeld wordt.<text:span text:style-name="nadrukvet"> Hoofdstuk 5 Overige bepalingen over ondersteuning van de doelgroep</text:span><text:span text:style-name="nadrukvet">Artikel 18 Werkplekaanpassing</text:span>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span text:style-name="nadrukvet">Artikel 19 Overige vergoedingen</text:span>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  In het tweede lid is bepaald dat geen vergoeding wordt verstrekt voor zover hiervoor een beroep gedaan kan worden op een voorliggende voorziening.   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span text:style-name="nadrukvet">Artikel 20 Overige re-integratievoorzieningen</text:span>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span text:style-name="nadrukvet">Artikel 21 Combinatie van voorzieningen</text:span>Deze verordening regelt verschillende soorten voorzieningen die ingezet kunnen worden. In dit artikel wordt nog expliciet bepaald dat het ook mogelijk is om een combinatie van verschillende voorzieningen in te zetten. Van belang is dan wel om hierbij naar het totaal plaatje te kijken en de afweging te maken of de totale kosten van alle in te zetten voorzieningen voldoende opwegen tegen de baten.</text:p>
          <text:p text:style-name="al">
          <text:span text:style-name="nadrukvet">Hoofdstuk 6 Staatssteunbepaling Artikel 22 Staatssteun</text:span>De uitvoering van de Participatiewet, inclusief de uitvoering van deze verordening, moet worden beschouwd als een taak van algemeen belang.   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Om deze reden is in artikel 22 van deze re-integratieverordening een expliciete verwijzing gemaakt naar de van toepassing zijnde Europese regelgeving.<text:span text:style-name="nadrukvet">  Hoofdstuk 6 Slotbepalingen  Artikel 23 Hardheidsclausule </text:span>Dit artikel geeft het college de mogelijkheid om in bijzondere situaties af te wijken van de bepalingen van deze verordening.<text:span text:style-name="nadrukvet">  Artikel 24 Overgangsrecht </text:span>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derde lid van deze verordening moeten worden beëindigd. Om dit te voorkomen is in artikel 24, eerst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span text:style-name="nadrukcur">Voortzetten toegekende voorzieningen</text:span>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span text:style-name="nadrukcur">Voortzetting is niet mogelijk</text:span>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span text:style-name="nadrukvet">Artikel 25 Inwerkingtreding en intrekking </text:span>De wijziging van de Participatiewet waarmee de verordeningsplicht is uitgebreid is op 1 juli 2023 in werking getreden. Er is voor gekozen om de nieuwe verordening op 1 januari 2024 in te laten gaan. Hiermee wordt voorkomen dat de eerder genomen besluiten op grond van de oude verordening formeel herzien moeten worden. Overigens wordt vanaf 1 juli 2023 al wel gewerkt in de geest van de gewijzigde verordening om op deze manier te kunnen voldoen aan de gewijzigde wetgeving. Dit is mogelijk omdat veel onderdelen al geregeld zijn in het Uitvoerginsbesluit re-integratievoorzieningen.<text:span text:style-name="nadrukvet">Artikel 26 Citeertitel</text:span>Dit artikel behoeft geen nadere toelichting.</text:p>
          <text:p text:style-name="al">
          <text:a xlink:href="#_ftnref1" xlink:type="simple">[1]</text:a> Rechtbank Arnhem 14-09-2006, nr. AWB 06/999, ECLI:NL:RBARN:2006:AZ3540</text:p>
          <text:p text:style-name="al">
          <text:a xlink:href="#_ftnref2" xlink:type="simple">
            <text:span text:style-name="nadrukcur">
              <text:span text:style-name="nadrukvet">[2]</text:span>
            </text:span>
          </text:a>
          <text:span text:style-name="nadrukcur"> Kamerstukken II 2002/03 28870, nr. 3, blz. 35.</text:span>
        </text:p>
          <text:p text:style-name="al">
          <text:a xlink:href="#_ftnref3" xlink:type="simple">
            <text:span text:style-name="nadrukcur">
              <text:span text:style-name="nadrukvet">[3]</text:span>
            </text:span>
          </text:a>
          <text:span text:style-name="nadrukcur"> CRvB 24-04-2012, nr. 11/2062 WWB, ECLI:NL:CRVB:2012:BW4400.</text:span>
        </text:p>
          <text:p text:style-name="al">
          <text:a xlink:href="#_ftnref4" xlink:type="simple">[4]</text:a> Kamerstukken II 2007/08 31 577, nr. 3, blz. 12.</text:p>
          <text:p text:style-name="al">
          <text:a xlink:href="#_ftnref5" xlink:type="simple">
            <text:span text:style-name="nadrukcur">
              <text:span text:style-name="nadrukvet">[5]</text:span>
            </text:span>
          </text:a>
          <text:span text:style-name="nadrukcur"> Kamerstukken II 2004/05, 28 870, nr. 125.</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601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1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1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artikel 8a van de Participatiewet]|[1.0:c:BWBR0015703&amp;artikel=8a&amp;g=2024-01-01</meta:user-defined>
    <meta:user-defined meta:name="DC.source">artikel 10b van de Participatiewet]|[1.0:c:BWBR0015703&amp;artikel=10b&amp;g=2024-01-01</meta:user-defined>
    <meta:user-defined meta:name="DCTERMS.alternative">Re-integratieverordening Participatiewet Gemeente Woensdrecht 2024</meta:user-defined>
    <dc:language>nl</dc:language>
    <meta:user-defined meta:name="OVERHEIDop.locatietype/OVERHEIDop.gebiedsmarkering">Gemeente</meta:user-defined>
    <meta:user-defined meta:name="DC.title">Re-integratieverordening Participatiewet gemeente Woensdrecht 2024</meta:user-defined>
    <meta:user-defined meta:name="DCTERMS.W3CDTF/DCTERMS.available">2024-06-06</meta:user-defined>
    <meta:user-defined meta:name="DCTERMS.W3CDTF/OVERHEIDop.jaargang">2024</meta:user-defined>
    <meta:user-defined meta:name="OVERHEIDop.publicationIssue">246010</meta:user-defined>
    <meta:user-defined meta:name="OVERHEIDop.betreftRegeling">CVDR720598_1</meta:user-defined>
    <meta:user-defined meta:name="xs:date/OVERHEIDop.startdatum">2024-01-01</meta:user-defined>
    <meta:user-defined meta:name="OVERHEIDop.GmbID/DC.identifier">gmb-2024-246010</meta:user-defined>
    <meta:user-defined meta:name="OVERHEIDop.versieInformatie"/>
  </office:meta>
</office:document-meta>
</file>