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Gerrit van der Veenlaan 12, 3743DP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errit van der Veenlaan 12, 3743DP Baarn</text:span>, het vervangen van het pannendak, inclusief reparatie dakbeschot en vervangen folie, en de zinken dakgoten (04-06-2024)</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600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0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0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2279</meta:user-defined>
    <meta:user-defined meta:name="DCTERMS.abstract">het vervangen van het pannendak, inclusief reparatie dakbeschot en vervangen folie, en de zinken dakgo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verleend Gerrit van der Veenlaan 12, 3743DP Baarn</meta:user-defined>
    <meta:user-defined meta:name="DCTERMS.W3CDTF/DCTERMS.available">2024-06-06</meta:user-defined>
    <meta:user-defined meta:name="DCTERMS.W3CDTF/OVERHEIDop.jaargang">2024</meta:user-defined>
    <meta:user-defined meta:name="OVERHEIDop.publicationIssue">246008</meta:user-defined>
    <meta:user-defined meta:name="OVERHEIDop.GmbID/DC.identifier">gmb-2024-246008</meta:user-defined>
    <meta:user-defined meta:name="OVERHEIDop.versieInformatie"/>
  </office:meta>
</office:document-meta>
</file>