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Zomerconcert Lions Advendo</text:span>
          </text:p>
            <text:p text:style-name="common-al">
            
          </text:p>
            <text:p text:style-name="common-al">Burgemeester van de gemeente Waadhoeke heeft op 4 juni 2024 een besluit genomen op de aanvraag met zaaknummer 2024-105751. Het besluit betreft het organiseren van Zomerconcert Lions Advendo op 22 juni 2024 van 19:00 uur tot 23:00 uur op het adres de Wieken 14 i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0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57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vergunning verlee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04</meta:user-defined>
    <meta:user-defined meta:name="OVERHEIDop.GmbID/DC.identifier">gmb-2024-246004</meta:user-defined>
    <meta:user-defined meta:name="OVERHEIDop.versieInformatie"/>
  </office:meta>
</office:document-meta>
</file>