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realiseren van een corridir op de eerste verdieping aan Zeestraat 40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cur">
                  <text:span text:style-name="nadrukvet">Afgewezen aanvraag omgevingsvergunning</text:span>
               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89 Zeestraat 409 te Wijk aan Zee, </text:span>
                </text:span>
                <text:span text:style-name="nadrukcur">realiseren corridir op de eerste verdieping, afgewezen op 3 jun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600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realiseren van een corridir op de eerste verdieping aan Zeestraat 409 te Wijk aan Ze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02</meta:user-defined>
    <meta:user-defined meta:name="OVERHEIDop.GmbID/DC.identifier">gmb-2024-246002</meta:user-defined>
    <meta:user-defined meta:name="OVERHEIDop.versieInformatie"/>
  </office:meta>
</office:document-meta>
</file>