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4-0071059, het promoten van Coca Cola Zero, op 15-06-2024 11.00 t/m 18.00, verzonden 0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0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0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0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71059</meta:user-defined>
    <meta:user-defined meta:name="DCTERMS.abstract">het promoten van Coca Cola Zero</meta:user-defined>
    <dc:language>nl</dc:language>
    <meta:user-defined meta:name="OVERHEIDop.locatietype/OVERHEIDop.gebiedsmarkering">Punt</meta:user-defined>
    <meta:user-defined meta:name="DC.title">Gemeente Haarlem, vergunning verleend, thv Stationsplein Haarlem, 0392-2024-0071059, het promoten van Coca Cola Zero, op 15-06-2024 11.00 t/m 18.00, verzonden 04-06-2024</meta:user-defined>
    <meta:user-defined meta:name="DCTERMS.W3CDTF/DCTERMS.available">2024-06-06</meta:user-defined>
    <meta:user-defined meta:name="DCTERMS.W3CDTF/OVERHEIDop.jaargang">2024</meta:user-defined>
    <meta:user-defined meta:name="OVERHEIDop.publicationIssue">246001</meta:user-defined>
    <meta:user-defined meta:name="OVERHEIDop.GmbID/DC.identifier">gmb-2024-246001</meta:user-defined>
    <meta:user-defined meta:name="OVERHEIDop.versieInformatie"/>
  </office:meta>
</office:document-meta>
</file>