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ationsplein 7-8 te Gouda (Lombo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4 een aanvraag om een omgevingsvergunning ontvangen. Het gaat over het vellen van 2 bomen  op de locatie Stationsplein 7-8 te Gouda (Lombok). De aanvraag is geregistreerd onder kenmerk 2024-0001178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99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9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9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178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ationsplein 7-8 te Gouda (Lombok)</meta:user-defined>
    <meta:user-defined meta:name="DCTERMS.W3CDTF/DCTERMS.available">2024-06-06</meta:user-defined>
    <meta:user-defined meta:name="DCTERMS.W3CDTF/OVERHEIDop.jaargang">2024</meta:user-defined>
    <meta:user-defined meta:name="OVERHEIDop.publicationIssue">245998</meta:user-defined>
    <meta:user-defined meta:name="OVERHEIDop.GmbID/DC.identifier">gmb-2024-245998</meta:user-defined>
    <meta:user-defined meta:name="OVERHEIDop.versieInformatie"/>
  </office:meta>
</office:document-meta>
</file>