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kapel aan de voorzijde aan Koningstraat 10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52 Koningstraat 100 te Beverwijk, </text:span>
                </text:span>
                <text:span text:style-name="nadrukcur">realiseren dakkapel voorzijde, afgegeven op 31 mei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6-06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4599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9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9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kapel aan de voorzijde aan Koningstraat 100 te Beverwijk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995</meta:user-defined>
    <meta:user-defined meta:name="OVERHEIDop.GmbID/DC.identifier">gmb-2024-245995</meta:user-defined>
    <meta:user-defined meta:name="OVERHEIDop.versieInformatie"/>
  </office:meta>
</office:document-meta>
</file>