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mpact Festival 2024, Vlijtseweg 128a in Apeldoorn, d.d. 1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juni 2024</text:p>
            <text:p text:style-name="common-al">Omschrijving: Evenementenvergunningen</text:p>
            <text:p text:style-name="common-al">Locatie: Vlijtseweg 128A, 7317 AK Apeldoorn</text:p>
            <text:p text:style-name="common-al">Zaaknummer: 02005053638</text:p>
            <text:p text:style-name="common-al">Datum evenement: 18 juni 2024</text:p>
            <text:p text:style-name="common-al">Tijdstip evenement: van 13:3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99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53638</meta:user-defined>
    <dc:language>nl</dc:language>
    <meta:user-defined meta:name="OVERHEIDop.locatietype/OVERHEIDop.gebiedsmarkering">Punt</meta:user-defined>
    <meta:user-defined meta:name="DC.title">Besluit evenementenvergunning Impact Festival 2024, Vlijtseweg 128a in Apeldoorn, d.d. 18 juni 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92</meta:user-defined>
    <meta:user-defined meta:name="OVERHEIDop.GmbID/DC.identifier">gmb-2024-245992</meta:user-defined>
    <meta:user-defined meta:name="OVERHEIDop.versieInformatie"/>
  </office:meta>
</office:document-meta>
</file>