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pand, Vaalserbergweg 20 5628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155</text:p>
            <text:p text:style-name="common-al">Omschrijving: verbouwen van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lserbergweg 20 5628CJ Eindhoven</text:p>
              </text:list-item>
            </text:list>
            <text:p text:style-name="common-al">Soort aanvraag: (gedeeltelijk) Vergunningsvrij, Bouwactiviteit (bouwtechnisch deel), Bouwactiviteit (ruimtelijk deel)</text:p>
            <text:p text:style-name="common-al">Besluit: Verleend</text:p>
            <text:p text:style-name="common-al">Besluitdatum: 04-06-2024</text:p>
            <text:p text:style-name="common-al">De beslissing ligt vanaf 06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15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99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9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9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55</meta:user-defined>
    <meta:user-defined meta:name="DCTERMS.abstract">verbouw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het pand, Vaalserbergweg 20 5628CJ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90</meta:user-defined>
    <meta:user-defined meta:name="OVERHEIDop.GmbID/DC.identifier">gmb-2024-245990</meta:user-defined>
    <meta:user-defined meta:name="OVERHEIDop.versieInformatie"/>
  </office:meta>
</office:document-meta>
</file>