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2e fase realiseren winkelruimte en en 2 appartementen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4 Breestraat 36 te Beverwijk, </text:span>2<text:span text:style-name="sup">e</text:span> fase realiseren winkelruimte en en 2 appartementen, afgegeven op 29 me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9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2e fase realiseren winkelruimte en en 2 appartementen aan Breestraat 36 te Bev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86</meta:user-defined>
    <meta:user-defined meta:name="OVERHEIDop.GmbID/DC.identifier">gmb-2024-245986</meta:user-defined>
    <meta:user-defined meta:name="OVERHEIDop.versieInformatie"/>
  </office:meta>
</office:document-meta>
</file>