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oprit aan Neereindseweg 11 5091 RC in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aanleggen van een oprit aan Neereindseweg 11 5091 RC in Oost West en Middelbeers. Het kenmerk van de gemeente voor deze zaak is 08235502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2-06-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45983</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983</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983</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2355028</meta:user-defined>
    <meta:user-defined meta:name="DCTERMS.abstract">aanleggen van een oprit </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vergunning voor het aanleggen van een oprit aan Neereindseweg 11 5091 RC in Oost West en Middelbeers</meta:user-defined>
    <meta:user-defined meta:name="DCTERMS.W3CDTF/DCTERMS.available">2024-06-06</meta:user-defined>
    <meta:user-defined meta:name="DCTERMS.W3CDTF/OVERHEIDop.jaargang">2024</meta:user-defined>
    <meta:user-defined meta:name="OVERHEIDop.publicationIssue">245983</meta:user-defined>
    <meta:user-defined meta:name="OVERHEIDop.GmbID/DC.identifier">gmb-2024-245983</meta:user-defined>
    <meta:user-defined meta:name="OVERHEIDop.versieInformatie"/>
  </office:meta>
</office:document-meta>
</file>