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winkelruimte en 2 appartementen aan Breestraat 3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235 Breestraat 38 te Beverwijk, </text:span>realiseren winkelruimte en 2 appartementen, afgegeven op 29 mei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597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97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realiseren winkelruimte en 2 appartementen aan Breestraat 38 te Bev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978</meta:user-defined>
    <meta:user-defined meta:name="OVERHEIDop.GmbID/DC.identifier">gmb-2024-245978</meta:user-defined>
    <meta:user-defined meta:name="OVERHEIDop.versieInformatie"/>
  </office:meta>
</office:document-meta>
</file>