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het gebruik van 'Groen' naar 'Tuin', Amstelhoven 6, ASV00 H 18520,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4 een besluit genomen op de aanvraag. De vergunning is aangevraagd voor het wijzigen van het gebruik van 'Groen' naar 'Tuin' op locatie Amstelhoven 6, ASV00 H 18520,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1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1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97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7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7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64</meta:user-defined>
    <meta:user-defined meta:name="DCTERMS.abstract">Betreft:  besluit op locatie Amstelhoven 6, ASV00 H 18520, Amstelveen</meta:user-defined>
    <dc:language>nl</dc:language>
    <meta:user-defined meta:name="DC.title">Aanvraag vergunning toegekend voor het wijzigen van het gebruik van 'Groen' naar 'Tuin', Amstelhoven 6, ASV00 H 18520, Amstelveen</meta:user-defined>
    <meta:user-defined meta:name="OVERHEIDop.locatietype/OVERHEIDop.gebiedsmarkering">GeometrieRef</meta:user-defined>
    <meta:user-defined meta:name="DCTERMS.W3CDTF/DCTERMS.available">2024-06-06</meta:user-defined>
    <meta:user-defined meta:name="DCTERMS.W3CDTF/OVERHEIDop.jaargang">2024</meta:user-defined>
    <meta:user-defined meta:name="OVERHEIDop.externeBijlage">Afwijkvergunning|exb-2024-22377</meta:user-defined>
    <meta:user-defined meta:name="OVERHEIDop.publicationIssue">245975</meta:user-defined>
    <meta:user-defined meta:name="OVERHEIDop.GmbID/DC.identifier">gmb-2024-245975</meta:user-defined>
    <meta:user-defined meta:name="OVERHEIDop.versieInformatie"/>
  </office:meta>
</office:document-meta>
</file>