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St.Pieterstraat 294, 6464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413</text:span>
            </text:span>
          </text:p>
            <text:p text:style-name="common-al"/>
            <text:p text:style-name="common-al">De gemeente ontving op 11 april 2024 een aanvraag omgevingsvergunning voor het hobbymatig bereiden van verse producten en diepvriesproducten t.b.v. catering op de locatie St. Pieterstraat 294, 6464 GH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St. Pieterstraat 294 - Aanvraag afwijken van het omgevingsplan . Deze aanvraag is volgens de reguliere procedure behandeld. Het besluit is verzonden op 3 juni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59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3</meta:user-defined>
    <dc:language>nl</dc:language>
    <meta:user-defined meta:name="DC.title">BOPA vergunning St.Pieterstraat 294, 6464GH Kerkrade</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Afwijkvergunning|exb-2024-22376</meta:user-defined>
    <meta:user-defined meta:name="OVERHEIDop.publicationIssue">245973</meta:user-defined>
    <meta:user-defined meta:name="OVERHEIDop.GmbID/DC.identifier">gmb-2024-245973</meta:user-defined>
    <meta:user-defined meta:name="OVERHEIDop.versieInformatie"/>
  </office:meta>
</office:document-meta>
</file>