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polo wedstrijden 16-07-2024 Polo Club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Polowedstrijd op 16 juli 2024 van 13:00 uur tot 23:00 uur op de Poloclub, Bergseweg 28p in Vreeland.</text:p>
            <text:p text:style-name="common-al">Datum besluit: 4 juni 2024</text:p>
            <text:p text:style-name="common-al">Zaaknummer: Z2024-00000588</text:p>
            <text:p text:style-name="common-al">U kunt bezwaar maken tot en met 16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97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88</meta:user-defined>
    <meta:user-defined meta:name="DCTERMS.abstract">Betreft: Beschikking op aanvraag op locatie Bergseweg 28p, 3633AK Vreeland</meta:user-defined>
    <dc:language>nl</dc:language>
    <meta:user-defined meta:name="OVERHEIDop.locatietype/OVERHEIDop.gebiedsmarkering">Punt</meta:user-defined>
    <meta:user-defined meta:name="DC.title">Gemeente Stichtse Vecht - Evenementenvergunning polo wedstrijden 16-07-2024 Polo Club Vreeland</meta:user-defined>
    <meta:user-defined meta:name="OVERHEIDop.datumEindeReactietermijn">2024-07-16</meta:user-defined>
    <meta:user-defined meta:name="OVERHEIDop.terinzageleggingBG">https://jeleefomgeving.nl/inzien/823214527/b9c809e1-224a-11ef-a33b-00505601200c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70</meta:user-defined>
    <meta:user-defined meta:name="OVERHEIDop.GmbID/DC.identifier">gmb-2024-245970</meta:user-defined>
    <meta:user-defined meta:name="OVERHEIDop.versieInformatie"/>
  </office:meta>
</office:document-meta>
</file>