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rgseweg 28p, 3633AK Vreeland - een geluidshinderontheffing Polo evenement d.d. 29-06-2024 en 3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4</text:p>
            <text:p text:style-name="common-al">Zaaknummer: Z2024-00000854</text:p>
            <text:p text:style-name="common-al">Vergunning is verleend op grond van artikel 3.5 van de Verordening Fysieke Leefomgeving voor het ten gehore brengen van muziekgeluid op de Schaap &amp; Citroen Summer Polo op 29 juni 2024 en 30 juni 2024 tussen 13:00 en 18:30 uur op de locatie Bergseweg 28P in Vreeland.</text:p>
            <text:p text:style-name="common-al">U kunt bezwaar maken tot en met 1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9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54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Omgevingsvergunning Bergseweg 28p, 3633AK Vreeland - een geluidshinderontheffing Polo evenement d.d. 29-06-2024 en 30-06-2024</meta:user-defined>
    <meta:user-defined meta:name="OVERHEIDop.datumEindeReactietermijn">2024-07-18</meta:user-defined>
    <meta:user-defined meta:name="OVERHEIDop.terinzageleggingBG">https://jeleefomgeving.nl/inzien/823214527/c8cff4ea-2257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67</meta:user-defined>
    <meta:user-defined meta:name="OVERHEIDop.GmbID/DC.identifier">gmb-2024-245967</meta:user-defined>
    <meta:user-defined meta:name="OVERHEIDop.versieInformatie"/>
  </office:meta>
</office:document-meta>
</file>