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treffende de buitengewoon ambtenaar van de burgerlijke stand Gemeente Nij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kerk; </text:p>
            <text:p text:style-name="common-al">overwegende dat het college van burgemeester en wethouders buitengewoon ambtenaren van de burgerlijke stand aanwijst die belast zijn met het voltrekken van huwelijken en het registreren van partnerschappen; </text:p>
            <text:p text:style-name="common-al">gelet op artikel 1:16 van het Burgerlijk Wetboek;</text:p>
            <text:p text:style-name="common-al">B e s l u i t e n : </text:p>
            <text:p text:style-name="common-al">Vast te stellen Aanwijzingsbesluit buitengewoon ambtenaren burgerlijke stand gemeente Nijkerk</text:p>
            <text:p text:style-name="common-al">I </text:p>
            <text:p text:style-name="common-al">Aan te wijzen als buitengewoon ambtenaar van de burgerlijke stand als bedoeld in artikel 1:16 van het Burgerlijk Wetboek:</text:p>
            <text:p text:style-name="common-al">Mevrouw M. de Goede, werkende als buitengewoon ambtenaar van de burgerlijke stand</text:p>
            <text:p text:style-name="common-al">II </text:p>
            <text:p text:style-name="common-al">De aanwijzing tot buitengewoon ambtenaar van de burgerlijke stand geschiedt tot beëindiging van de rechtsverhouding, dan wel tot benoeming in andere functie waar de werkzaamheden niet vallen binnen deze functie van buitengewoon ambtenaar van de burgerlijke stand. </text:p>
            <text:p text:style-name="common-al">III</text:p>
            <text:p text:style-name="common-al">Dit besluit treedt in werking de dag volgend op de bekendmaking. </text:p>
            <text:p text:style-name="common-al">IV</text:p>
            <text:p text:style-name="last-al">Dit besluit wordt aangehaald als: Aanwijzingsbesluit buitengewoon ambtenaar van de burgerlijke stand. </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besloten te Nijkerk, </text:span>
            <text:span text:style-name="datum">op 28 mei 2024 </text:span>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text:span></text:p>
          </text:section>
          <text:section text:name="ondertekening_id1-3-2-2-4">
            <text:p><text:span text:style-name="functie">het college van burgemeester en wethouders van gemeente Nijkerk,</text:span></text:p>
          </text:section>
          <text:section text:name="ondertekening_id1-3-2-2-5">
            <text:p><text:span text:style-name="functie">conform artikel 3 van het Algemeen bevoegdhedenbesluit 2018</text:span></text:p>
          </text:section>
          <text:section text:name="ondertekening_id1-3-2-2-6">
            <text:p><text:span text:style-name="functie">namens deze,</text:span></text:p>
          </text:section>
          <text:section text:name="ondertekening_id1-3-2-2-7">
            <text:p><text:span text:style-name="functie">de gemeentesecretaris</text:span></text:p>
          </text:section>
          <text:section text:name="ondertekening_id1-3-2-2-8">
            <text:p><text:span text:style-name="functie">de heer J.G. de Jager</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596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6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6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treffende de buitengewoon ambtenaar van de burgerlijke stand Gemeente Nijkerk</meta:user-defined>
    <meta:user-defined meta:name="DCTERMS.W3CDTF/DCTERMS.available">2024-06-06</meta:user-defined>
    <meta:user-defined meta:name="DCTERMS.W3CDTF/OVERHEIDop.jaargang">2024</meta:user-defined>
    <meta:user-defined meta:name="OVERHEIDop.publicationIssue">245965</meta:user-defined>
    <meta:user-defined meta:name="OVERHEIDop.GmbID/DC.identifier">gmb-2024-245965</meta:user-defined>
    <meta:user-defined meta:name="OVERHEIDop.versieInformatie"/>
  </office:meta>
</office:document-meta>
</file>