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2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juni 2024 een besluit genomen op de aanvraag met zaaknummer Z2023-00002830 voor het wijzigen van bestemming op de locatie Hoofdweg 2, 9992TT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59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30</meta:user-defined>
    <meta:user-defined meta:name="DCTERMS.abstract">4 juni 2024 verleend voor het wijzigen van bestemming op de locatie Hoofdweg 2, 9992TT Huizinge.</meta:user-defined>
    <dc:language>nl</dc:language>
    <meta:user-defined meta:name="OVERHEIDop.locatietype/OVERHEIDop.gebiedsmarkering">Punt</meta:user-defined>
    <meta:user-defined meta:name="DC.title">Kennisgeving besluit op aanvraag omgevingsvergunning Hoofdweg 2, 9992TT Huizing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957</meta:user-defined>
    <meta:user-defined meta:name="OVERHEIDop.GmbID/DC.identifier">gmb-2024-245957</meta:user-defined>
    <meta:user-defined meta:name="OVERHEIDop.versieInformatie"/>
  </office:meta>
</office:document-meta>
</file>