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Kippen- en Kuikenloop op 8 juni 2024 aan Andreasplein, Noordduinen, strand, Boulevard, duinen, Panbos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reasplein, Noordduinen, strand, Boulevard, duinen, Panbos</text:p>
                  </table:table-cell>
                  <table:table-cell table:style-name="entry" table:number-rows-spanned="1" table:number-columns-spanned="1">
                    <text:p text:style-name="table_al">het organiseren van de Kippen- en Kuikenloop op 8 juni 2024</text:p>
                  </table:table-cell>
                  <table:table-cell table:style-name="entry" table:number-rows-spanned="1" table:number-columns-spanned="1">
                    <text:p text:style-name="table_al">30-05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595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5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5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Kippen- en Kuikenloop op 8 juni 2024 aan Andreasplein, Noordduinen, strand, Boulevard, duinen, Panbos te Katwij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956</meta:user-defined>
    <meta:user-defined meta:name="OVERHEIDop.GmbID/DC.identifier">gmb-2024-245956</meta:user-defined>
    <meta:user-defined meta:name="OVERHEIDop.versieInformatie"/>
  </office:meta>
</office:document-meta>
</file>