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Vennendreef 5, 5807EV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juni 2024 besloten om de beslistermijn voor de aanvraag met zaaknummer Z2024-00007559 voor het uitbreiden van een bedrijfsgebouw op locatie <text:span text:style-name="nadrukvet">Vennendreef 5, 5807EV Oostrum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595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5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5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559</meta:user-defined>
    <meta:user-defined meta:name="DCTERMS.abstract">Betreft: Beschikking verlenging beslistermijn Omgevingsvergunning - Vennendreef 5, 5807EV Oos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Vennendreef 5, 5807EV Oostrum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955</meta:user-defined>
    <meta:user-defined meta:name="OVERHEIDop.GmbID/DC.identifier">gmb-2024-245955</meta:user-defined>
    <meta:user-defined meta:name="OVERHEIDop.versieInformatie"/>
  </office:meta>
</office:document-meta>
</file>