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5*"/>
    </style:style>
    <style:style style:family="table-column" style:parent-style-name="colspec" style:name="id1-3-2-2-1-23-1-2">
      <style:table-column-properties style:rel-column-width="29*"/>
    </style:style>
    <style:style style:family="table-column" style:parent-style-name="colspec" style:name="id1-3-2-2-1-26-1-1">
      <style:table-column-properties style:rel-column-width="35*"/>
    </style:style>
    <style:style style:family="table-column" style:parent-style-name="colspec" style:name="id1-3-2-2-1-26-1-2">
      <style:table-column-properties style:rel-column-width="29*"/>
    </style:style>
    <style:style style:family="table-column" style:parent-style-name="colspec" style:name="id1-3-2-2-1-29-1-1">
      <style:table-column-properties style:rel-column-width="35*"/>
    </style:style>
    <style:style style:family="table-column" style:parent-style-name="colspec" style:name="id1-3-2-2-1-29-1-2">
      <style:table-column-properties style:rel-column-width="29*"/>
    </style:style>
  </office:automatic-styles>
  <office:body>
    <office:text>
      <text:p text:style-name="new_page_staatscourant"/>
      <text:p text:style-name="single-kop-titel">Besluit van de burgemeester van de gemeente Eindhoven houdende regels omtrent beleid voor evenementen en schermen tijdens EURO2024.</text:p>
      <text:section text:name="regeling_id1-3-2" text:style-name="regeling">
        <text:section text:name="aanhef_id1-3-2-1" text:style-name="aanhef">
          <text:section text:name="preambule_id1-3-2-1-1" text:style-name="preambule">
            <text:p text:style-name="al">De burgemeester van Eindhoven:</text:p>
            <text:p text:style-name="al"/>
            <text:p text:style-name="al">Gelet op het feit dat: </text:p>
            <text:p text:style-name="al"/>
            <text:p text:style-name="al">- in de periode 14 juni 2024 tot en met 14 juli 2024 het Europees Kampioenschap voetbal plaatsvindt;</text:p>
            <text:p text:style-name="al">- er daarom diverse verzoeken worden ingediend voor:</text:p>
            <text:p text:style-name="al"/>
            <text:p text:style-name="al">-het plaatsen van televisieschermen op terrassen;</text:p>
            <text:p text:style-name="al">-het organiseren van public viewings (grote schermen in de openbare ruimte).</text:p>
            <text:p text:style-name="al"/>
            <text:p text:style-name="al">Gelet op 2:10 Algemene plaatselijke verordening Eindhoven (APV), artikel 2:25 APV, het Beleid televisie- en public viewing schermen, de Nadere regels terrassen Gemeente Eindhoven, de evenementenlocatieprofielen en het Evenementenvergunningenbeleid “Gastvrij en Veilig”.</text:p>
            <text:p text:style-name="al"/>
            <text:p text:style-name="al">Overwegende dat:</text:p>
            <text:p text:style-name="al"/>
            <text:p text:style-name="al">op grond van het Beleid televisie- en public viewing schermen aangekondigd dient te worden tijdens welke (sport-)evenementen het is toegestaan om televisieschermen te plaatsen en een evenementenvergunningsaanvraag in te dienen voor het plaatsen van public viewing schermen;</text:p>
            <text:p text:style-name="al"/>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1.</text:span>
            <text:span text:style-name="nadrukvet">Televisieschermen op horecaterrassen</text:span>
          </text:p>
            <text:p text:style-name="al">Het is horecaondernemers toegestaan om televisieschermen op horecaterrassen te plaatsen voor het uitzenden van de voetbalwedstrijden tijdens het Europese Kampioenschap voetbal (14 juni tot en met 14 juli). Hierbij dient te allen tijde voldaan te worden aan de voorwaarden die gelden op grond van het Beleid televisie- en public viewing schermen.</text:p>
            <text:p text:style-name="al">Het is niet nodig de plaatsing van een televisiescherm aan te melden of aan te vragen. </text:p>
            <text:p text:style-name="al"/>
            <text:p text:style-name="al">
            <text:span text:style-name="nadrukvet">2.</text:span>
            <text:span text:style-name="nadrukvet">Schermen in de openbare ruimte (public </text:span>
            <text:span text:style-name="nadrukvet">viewing</text:span>
            <text:span text:style-name="nadrukvet">) </text:span>
          </text:p>
            <text:p text:style-name="al">Voor public viewings van een wedstrijd kan een evenementenvergunning worden aangevraagd voor de dagen waarop de ¼ - finale, de ½ -finale en de finale wordt gespeeld; </text:p>
            <text:p text:style-name="al">a. De aanvraag voor een public viewing moet uiterlijk 16 juni 2024 ontvangen zijn. Het is niet mogelijk om voor meerdere data en locaties één aanvraag in te dienen.</text:p>
            <text:p text:style-name="al">b. De aanvraag moet voldoen aan de geldende indieningsvereisten.</text:p>
            <text:p text:style-name="al">c. Op de evenemententerreinen ten behoeve van een public viewing moeten de noodzakelijke veiligheidsmaatregelen getroffen worden en de planvorming moet daarop worden ingericht. Ook dient voldaan te worden aan de richtlijnen van de BGBOP (denk aan bereikbaarheid calamiteitenroutes en bluswatervoorzieningen.</text:p>
            <text:p text:style-name="al">d. Alleen aanvragen voor onderstaande locaties worden in behandeling genomen conform het schermenbeleid: </text:p>
            <text:p text:style-name="al">Markt </text:p>
            <text:p text:style-name="al">Ketelhuisplein</text:p>
            <text:p text:style-name="al">18 Septemberplein</text:p>
            <text:p text:style-name="al">Stadhuisplein</text:p>
            <text:p text:style-name="al">e. Aanvragen dienen rekening te houden met de evenementenreserveringskalender en mogen niet in strijd zijn met reeds aangevraagde evenementen.</text:p>
            <text:p text:style-name="al">f. Indien meer dan 1 geïnteresseerde partij een ontvankelijke aanvraag indient voor een bepaalde locatie op een bepaalde datum, dan zal door middel van een lotingsprocedure door een notaris bepaald worden aan wie de vergunning verleend zal worden.</text:p>
            <text:p text:style-name="al"/>
            <text:p text:style-name="al">
            <text:span text:style-name="nadrukvet">3.</text:span>
            <text:span text:style-name="nadrukvet">Toegestane (scherm-)tijden </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Vrijdag 5, zaterdag 6 juli 2024</text:span>
                    </text:p>
                    <text:p text:style-name="table_al">Exacte datum volgt na 1/8 fin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RTFINALE</text:p>
                  </table:table-cell>
                  <table:table-cell table:style-name="entry" table:number-rows-spanned="1" table:number-columns-spanned="1">
                    <text:p text:style-name="table_al">18.00 of 21.00 uur</text:p>
                  </table:table-cell>
                </table:table-row>
                <table:table-row table:style-name="row">
                  <table:table-cell table:style-name="entry" table:number-rows-spanned="1" table:number-columns-spanned="1">
                    <text:p text:style-name="table_al">
                      <text:span text:style-name="nadrukvet">Public </text:span>
                      <text:span text:style-name="nadrukvet">viewing</text:span>
                      <text:span text:style-name="nadrukvet"> terreinen en bar open</text:span>
                    </text:p>
                  </table:table-cell>
                  <table:table-cell table:style-name="entry" table:number-rows-spanned="1" table:number-columns-spanned="1">
                    <text:p text:style-name="table_al">
                      <text:span text:style-name="nadrukvet">1,5 uur voor aanvang</text:span>
                    </text:p>
                  </table:table-cell>
                </table:table-row>
                <table:table-row table:style-name="row">
                  <table:table-cell table:style-name="entry" table:number-rows-spanned="1" table:number-columns-spanned="1">
                    <text:p text:style-name="table_al">
                      <text:span text:style-name="nadrukvet">Schermen aan</text:span>
                    </text:p>
                  </table:table-cell>
                  <table:table-cell table:style-name="entry" table:number-rows-spanned="1" table:number-columns-spanned="1">
                    <text:p text:style-name="table_al">
                      <text:span text:style-name="nadrukvet">1 uur voor aanvang wedstrijd</text:span>
                    </text:p>
                  </table:table-cell>
                </table:table-row>
                <table:table-row table:style-name="row">
                  <table:table-cell table:style-name="entry" table:number-rows-spanned="1" table:number-columns-spanned="1">
                    <text:p text:style-name="table_al">
                      <text:span text:style-name="nadrukvet">Schermen uit</text:span>
                    </text:p>
                  </table:table-cell>
                  <table:table-cell table:style-name="entry" table:number-rows-spanned="1" table:number-columns-spanned="1">
                    <text:p text:style-name="table_al">
                      <text:span text:style-name="nadrukvet">1 uur na wedstrijd</text:span>
                    </text:p>
                  </table:table-cell>
                </table:table-row>
                <table:table-row table:style-name="row">
                  <table:table-cell table:style-name="entry" table:number-rows-spanned="1" table:number-columns-spanned="1">
                    <text:p text:style-name="table_al">
                      <text:span text:style-name="nadrukvet">Public </text:span>
                      <text:span text:style-name="nadrukvet">viewing</text:span>
                      <text:span text:style-name="nadrukvet"> terreinen en bar dicht</text:span>
                    </text:p>
                  </table:table-cell>
                  <table:table-cell table:style-name="entry" table:number-rows-spanned="1" table:number-columns-spanned="1">
                    <text:p text:style-name="table_al">
                      <text:span text:style-name="nadrukvet">1,5 uur na wedstrijd</text:span>
                    </text:p>
                  </table:table-cell>
                </table:table-row>
                <table:table-row table:style-name="row">
                  <table:table-cell table:style-name="entry" table:number-rows-spanned="1" table:number-columns-spanned="1">
                    <text:p text:style-name="table_al">Reguliere horeca open tot</text:p>
                  </table:table-cell>
                  <table:table-cell table:style-name="entry" table:number-rows-spanned="1" table:number-columns-spanned="1">
                    <text:p text:style-name="table_al">04.00 uur</text:p>
                  </table:table-cell>
                </table:table-row>
              </table:table>
              <text:p text:style-name="table_bottom"/>
            </text:section>
            <text:p text:style-name="al"/>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Dinsdag 9, woensdag 10 juli 2024</text:span>
                    </text:p>
                    <text:p text:style-name="table_al">Exacte datum volgt na 1/4 fin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VE FINALE </text:p>
                  </table:table-cell>
                  <table:table-cell table:style-name="entry" table:number-rows-spanned="1" table:number-columns-spanned="1">
                    <text:p text:style-name="table_al">18.00 of 21.00 uur</text:p>
                  </table:table-cell>
                </table:table-row>
                <table:table-row table:style-name="row">
                  <table:table-cell table:style-name="entry" table:number-rows-spanned="1" table:number-columns-spanned="1">
                    <text:p text:style-name="table_al">
                      <text:span text:style-name="nadrukvet">Public </text:span>
                      <text:span text:style-name="nadrukvet">viewing</text:span>
                      <text:span text:style-name="nadrukvet"> terreinen en bar open</text:span>
                    </text:p>
                  </table:table-cell>
                  <table:table-cell table:style-name="entry" table:number-rows-spanned="1" table:number-columns-spanned="1">
                    <text:p text:style-name="table_al">
                      <text:span text:style-name="nadrukvet">1,5 uur voor aanvang</text:span>
                    </text:p>
                  </table:table-cell>
                </table:table-row>
                <table:table-row table:style-name="row">
                  <table:table-cell table:style-name="entry" table:number-rows-spanned="1" table:number-columns-spanned="1">
                    <text:p text:style-name="table_al">
                      <text:span text:style-name="nadrukvet">Schermen aan</text:span>
                    </text:p>
                  </table:table-cell>
                  <table:table-cell table:style-name="entry" table:number-rows-spanned="1" table:number-columns-spanned="1">
                    <text:p text:style-name="table_al">
                      <text:span text:style-name="nadrukvet">1 uur voor aanvang wedstrijd</text:span>
                    </text:p>
                  </table:table-cell>
                </table:table-row>
                <table:table-row table:style-name="row">
                  <table:table-cell table:style-name="entry" table:number-rows-spanned="1" table:number-columns-spanned="1">
                    <text:p text:style-name="table_al">
                      <text:span text:style-name="nadrukvet">Schermen uit</text:span>
                    </text:p>
                  </table:table-cell>
                  <table:table-cell table:style-name="entry" table:number-rows-spanned="1" table:number-columns-spanned="1">
                    <text:p text:style-name="table_al">
                      <text:span text:style-name="nadrukvet">1 uur na wedstrijd</text:span>
                    </text:p>
                  </table:table-cell>
                </table:table-row>
                <table:table-row table:style-name="row">
                  <table:table-cell table:style-name="entry" table:number-rows-spanned="1" table:number-columns-spanned="1">
                    <text:p text:style-name="table_al">
                      <text:span text:style-name="nadrukvet">Public </text:span>
                      <text:span text:style-name="nadrukvet">viewing</text:span>
                      <text:span text:style-name="nadrukvet"> terreinen en bar dicht</text:span>
                    </text:p>
                  </table:table-cell>
                  <table:table-cell table:style-name="entry" table:number-rows-spanned="1" table:number-columns-spanned="1">
                    <text:p text:style-name="table_al">
                      <text:span text:style-name="nadrukvet">1,5 uur na wedstrijd</text:span>
                    </text:p>
                  </table:table-cell>
                </table:table-row>
                <table:table-row table:style-name="row">
                  <table:table-cell table:style-name="entry" table:number-rows-spanned="1" table:number-columns-spanned="1">
                    <text:p text:style-name="table_al">Reguliere horeca open tot</text:p>
                  </table:table-cell>
                  <table:table-cell table:style-name="entry" table:number-rows-spanned="1" table:number-columns-spanned="1">
                    <text:p text:style-name="table_al">02.00 uur</text:p>
                  </table:table-cell>
                </table:table-row>
              </table:table>
              <text:p text:style-name="table_bottom"/>
            </text:section>
            <text:p text:style-name="al"/>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Zondag 14 juli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LE</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
                      <text:span text:style-name="nadrukvet">Public </text:span>
                      <text:span text:style-name="nadrukvet">viewing</text:span>
                      <text:span text:style-name="nadrukvet"> terreinen en bar open</text:span>
                    </text:p>
                  </table:table-cell>
                  <table:table-cell table:style-name="entry" table:number-rows-spanned="1" table:number-columns-spanned="1">
                    <text:p text:style-name="table_al">
                      <text:span text:style-name="nadrukvet">1,5 uur voor aanvang</text:span>
                    </text:p>
                  </table:table-cell>
                </table:table-row>
                <table:table-row table:style-name="row">
                  <table:table-cell table:style-name="entry" table:number-rows-spanned="1" table:number-columns-spanned="1">
                    <text:p text:style-name="table_al">
                      <text:span text:style-name="nadrukvet">Schermen aan</text:span>
                    </text:p>
                  </table:table-cell>
                  <table:table-cell table:style-name="entry" table:number-rows-spanned="1" table:number-columns-spanned="1">
                    <text:p text:style-name="table_al">
                      <text:span text:style-name="nadrukvet">1 uur voor aanvang wedstrijd</text:span>
                    </text:p>
                  </table:table-cell>
                </table:table-row>
                <table:table-row table:style-name="row">
                  <table:table-cell table:style-name="entry" table:number-rows-spanned="1" table:number-columns-spanned="1">
                    <text:p text:style-name="table_al">
                      <text:span text:style-name="nadrukvet">Schermen uit</text:span>
                    </text:p>
                  </table:table-cell>
                  <table:table-cell table:style-name="entry" table:number-rows-spanned="1" table:number-columns-spanned="1">
                    <text:p text:style-name="table_al">
                      <text:span text:style-name="nadrukvet">1 uur na wedstrijd</text:span>
                    </text:p>
                  </table:table-cell>
                </table:table-row>
                <table:table-row table:style-name="row">
                  <table:table-cell table:style-name="entry" table:number-rows-spanned="1" table:number-columns-spanned="1">
                    <text:p text:style-name="table_al">
                      <text:span text:style-name="nadrukvet">Public </text:span>
                      <text:span text:style-name="nadrukvet">viewing</text:span>
                      <text:span text:style-name="nadrukvet"> terreinen en bar dicht</text:span>
                    </text:p>
                  </table:table-cell>
                  <table:table-cell table:style-name="entry" table:number-rows-spanned="1" table:number-columns-spanned="1">
                    <text:p text:style-name="table_al">
                      <text:span text:style-name="nadrukvet">1,5 uur na wedstrijd</text:span>
                    </text:p>
                  </table:table-cell>
                </table:table-row>
                <table:table-row table:style-name="row">
                  <table:table-cell table:style-name="entry" table:number-rows-spanned="1" table:number-columns-spanned="1">
                    <text:p text:style-name="table_al">Reguliere horeca open tot</text:p>
                  </table:table-cell>
                  <table:table-cell table:style-name="entry" table:number-rows-spanned="1" table:number-columns-spanned="1">
                    <text:p text:style-name="table_al">02.00 uur</text:p>
                  </table:table-cell>
                </table:table-row>
              </table:table>
              <text:p text:style-name="table_bottom"/>
            </text:section>
            <text:p text:style-name="al"/>
            <text:p text:style-name="al"/>
            <text:p text:style-name="al">
            <text:span text:style-name="nadrukvet">4.</text:span>
            <text:span text:style-name="nadrukvet">Algemeen</text:span>
          </text:p>
            <text:p text:style-name="al">Dit besluit treedt in werking op de dag na bekendmaking in het Gemeenteblad.</text:p>
            <text:p text:style-name="al"/>
            <text:p text:style-name="al">Dit besluit kan worden aangehaald als ‘Besluit van de burgemeester van de gemeente Eindhoven houdende regels omtrent beleid voor evenementen en schermen tijdens EURO2024’.</text:p>
            <text:p text:style-name="al"/>
            <text:p text:style-name="al"/>
            <text:p text:style-name="al"/>
            <text:p text:style-name="al"/>
          </text:section>
        </text:section>
        <text:section text:name="regeling-sluiting_id1-3-2-3" text:style-name="regeling-sluiting">
          <text:section text:name="ondertekening_id1-3-2-3-1">
            <text:p><text:span text:style-name="functie">Eindhoven, 3 juni 2024</text:span></text:p>
            <text:p><text:span text:style-name="functie"/></text:p>
            <text:p><text:span text:style-name="functie">De burgemeester van Eindhoven,</text:span></text:p>
            <text:p><text:span text:style-name="functie"/></text:p>
            <text:p><text:span text:style-name="functie"/></text:p>
            <text:p><text:span text:style-name="functie"/></text:p>
            <text:p><text:span text:style-name="functie"/></text:p>
            <text:p><text:span text:style-name="functie">Ir. J.R.V.A. Dijsselbloe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59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PV Eindhoven]|[https://lokaleregelgeving.overheid.nl/CVDR415534/10</meta:user-defined>
    <meta:user-defined meta:name="DC.source">beleid televisie- en public viewing schermen]|[https://lokaleregelgeving.overheid.nl/CVDR718871/1</meta:user-defined>
    <meta:user-defined meta:name="DC.source">Nadere regels terrassen Gemeente Eindhoven]|[https://lokaleregelgeving.overheid.nl/CVDR695384/1#:~:text=De%20exploitant%20van%20een%20terras,terras%20dient%20te%20worden%20gebruikt.</meta:user-defined>
    <meta:user-defined meta:name="DCTERMS.alternative">besluit van de burgemeester Eindhoven houdende regels omtrent beleid voor evenementen en schermen tijdens EURO2024</meta:user-defined>
    <dc:language>nl</dc:language>
    <meta:user-defined meta:name="OVERHEIDop.locatietype/OVERHEIDop.gebiedsmarkering">Gemeente</meta:user-defined>
    <meta:user-defined meta:name="DC.title">Besluit van de burgemeester van de gemeente Eindhoven houdende regels omtrent beleid voor evenementen en schermen tijdens EURO2024.</meta:user-defined>
    <meta:user-defined meta:name="DCTERMS.W3CDTF/DCTERMS.available">2024-06-06</meta:user-defined>
    <meta:user-defined meta:name="DCTERMS.W3CDTF/OVERHEIDop.jaargang">2024</meta:user-defined>
    <meta:user-defined meta:name="OVERHEIDop.publicationIssue">245953</meta:user-defined>
    <meta:user-defined meta:name="OVERHEIDop.GmbID/DC.identifier">gmb-2024-245953</meta:user-defined>
    <meta:user-defined meta:name="OVERHEIDop.versieInformatie"/>
  </office:meta>
</office:document-meta>
</file>