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Familiedagen k.v.v. Quick Boys op 28 mei tot en met 1 juni 2024 aan Sportpark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Nieuw Zuid, Katwijk</text:p>
                  </table:table-cell>
                  <table:table-cell table:style-name="entry" table:number-rows-spanned="1" table:number-columns-spanned="1">
                    <text:p text:style-name="table_al">het organiseren van Familiedagen k.v.v. Quick Boys op 28 mei tot en met 1 juni 2024</text:p>
                  </table:table-cell>
                  <table:table-cell table:style-name="entry" table:number-rows-spanned="1" table:number-columns-spanned="1">
                    <text:p text:style-name="table_al">27-05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594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Familiedagen k.v.v. Quick Boys op 28 mei tot en met 1 juni 2024 aan Sportpark Nieuw Zuid te Kat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43</meta:user-defined>
    <meta:user-defined meta:name="OVERHEIDop.GmbID/DC.identifier">gmb-2024-245943</meta:user-defined>
    <meta:user-defined meta:name="OVERHEIDop.versieInformatie"/>
  </office:meta>
</office:document-meta>
</file>