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ijde Blik 7 (MTD01E638) Muntendam, Verleende omgevingsvergunning (reguliere procedure) 1952142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achter De Wijde Blik 7, 9649 JD Muntendam, kadastraal bekend MTD01E638, voor het vellen van een bomensingel van ongeveer 80 bomen, 3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94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Achter De Wijde Blik 7 (MTD01E638) Muntendam, Verleende omgevingsvergunning (reguliere procedure) 1952142099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42</meta:user-defined>
    <meta:user-defined meta:name="OVERHEIDop.GmbID/DC.identifier">gmb-2024-245942</meta:user-defined>
    <meta:user-defined meta:name="OVERHEIDop.versieInformatie"/>
  </office:meta>
</office:document-meta>
</file>