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paracommercieel horecabedrijf ’Tennisvereniging Hoofddorp’, Prins Hendriklaan 35, 2132 DR, te Hoofddorp, verzenddatum 30-05-2024, zaaknummer 10471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93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paracommercieel horecabedrijf ’Tennisvereniging Hoofddorp’, Prins Hendriklaan 35, 2132 DR, te Hoofddorp, verzenddatum 30-05-2024, zaaknummer 10471425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38</meta:user-defined>
    <meta:user-defined meta:name="OVERHEIDop.GmbID/DC.identifier">gmb-2024-245938</meta:user-defined>
    <meta:user-defined meta:name="OVERHEIDop.versieInformatie"/>
  </office:meta>
</office:document-meta>
</file>