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twee nieuwe padelbanen, Kronenkamp 8, 7161 H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000400 voor het realiseren van twee nieuwe padelbanen op locatie Kronenkamp 8, 7161 HE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93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0</meta:user-defined>
    <meta:user-defined meta:name="DCTERMS.abstract">Betreft:  Besluit op locatie Kronenkamp 8, 7161 HE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aliseren van twee nieuwe padelbanen, Kronenkamp 8, 7161 HE Nee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37</meta:user-defined>
    <meta:user-defined meta:name="OVERHEIDop.GmbID/DC.identifier">gmb-2024-245937</meta:user-defined>
    <meta:user-defined meta:name="OVERHEIDop.versieInformatie"/>
  </office:meta>
</office:document-meta>
</file>