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van Haeftenpark Apeldoorn 14-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6-2024</text:p>
            <text:p text:style-name="common-al">Omschrijving: Buurt-BBQ van Haeftenpark noordzijde </text:p>
            <text:p text:style-name="common-al">Locatie: Van Haeftenpark 49, 7316 NJ Apeldoorn</text:p>
            <text:p text:style-name="common-al">Zaaknummer: 02005059471</text:p>
            <text:p text:style-name="common-al">Datum evenement: 14-09-2024 </text:p>
            <text:p text:style-name="last-al">Tijdstip evenement: 10.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9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59471</meta:user-defined>
    <dc:language>nl</dc:language>
    <meta:user-defined meta:name="OVERHEIDop.locatietype/OVERHEIDop.gebiedsmarkering">Punt</meta:user-defined>
    <meta:user-defined meta:name="DC.title">Aanvraag evenementenvergunning buurtbarbecue van Haeftenpark Apeldoorn 14-09-2024</meta:user-defined>
    <meta:user-defined meta:name="DCTERMS.W3CDTF/DCTERMS.available">2024-06-06</meta:user-defined>
    <meta:user-defined meta:name="DCTERMS.W3CDTF/OVERHEIDop.jaargang">2024</meta:user-defined>
    <meta:user-defined meta:name="OVERHEIDop.publicationIssue">245927</meta:user-defined>
    <meta:user-defined meta:name="OVERHEIDop.GmbID/DC.identifier">gmb-2024-245927</meta:user-defined>
    <meta:user-defined meta:name="OVERHEIDop.versieInformatie"/>
  </office:meta>
</office:document-meta>
</file>