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woning met zij- en achter aanbouw Ruisvoorn 16, 2411DG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heeft de Omgevingsdienst Midden-Holland (ODMH) namens gemeente Bodegraven-Reeuwijk besloten om de beslistermijn van de aanvraag met kenmerk 2024-00008264 voor het uitbreiden van woning met zij- en achter aanbouw op de locatie Ruisvoorn 16, 2411DG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591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1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1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826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woning met zij- en achter aanbouw Ruisvoorn 16, 2411DG Bodegrav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19</meta:user-defined>
    <meta:user-defined meta:name="OVERHEIDop.GmbID/DC.identifier">gmb-2024-245919</meta:user-defined>
    <meta:user-defined meta:name="OVERHEIDop.versieInformatie"/>
  </office:meta>
</office:document-meta>
</file>