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paracommercieel horecabedrijf in de kantine van ‘Tennisvereniging Hoofddorp’, Prins Hendriklaan 35, 2132 DR te Hoofddorp, verzenddatum 30-05-2024, zaaknummer 10471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91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1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1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paracommercieel horecabedrijf in de kantine van ‘Tennisvereniging Hoofddorp’, Prins Hendriklaan 35, 2132 DR te Hoofddorp, verzenddatum 30-05-2024, zaaknummer 10471425.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16</meta:user-defined>
    <meta:user-defined meta:name="OVERHEIDop.GmbID/DC.identifier">gmb-2024-245916</meta:user-defined>
    <meta:user-defined meta:name="OVERHEIDop.versieInformatie"/>
  </office:meta>
</office:document-meta>
</file>