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een hek op de brug, Alkmaar, Popmansbrug tussen Nieuwlandersingel en Kwerenbol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Popmansbrug tussen Nieuwlandersingel en Kwerenbolwerk<text:span text:style-name="nadrukvet">; </text:span>het aanbrengen van een hek op de brug</text:p>
            <text:p text:style-name="common-al">
            
          </text:p>
            <text:p text:style-name="common-al">Verzenddatum:  27-05-2024  04-06-2024 </text:p>
            <text:p text:style-name="common-al">Zaaknummer: 00006497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91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1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1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9747</meta:user-defined>
    <dc:language>nl</dc:language>
    <meta:user-defined meta:name="OVERHEIDop.locatietype/OVERHEIDop.gebiedsmarkering">Vlak</meta:user-defined>
    <meta:user-defined meta:name="DC.title">Omgevingsvergunning regulier Verleend: het aanbrengen van een hek op de brug, Alkmaar, Popmansbrug tussen Nieuwlandersingel en Kwerenbolwerk</meta:user-defined>
    <meta:user-defined meta:name="DCTERMS.W3CDTF/DCTERMS.available">2024-06-06</meta:user-defined>
    <meta:user-defined meta:name="DCTERMS.W3CDTF/OVERHEIDop.jaargang">2024</meta:user-defined>
    <meta:user-defined meta:name="OVERHEIDop.publicationIssue">245915</meta:user-defined>
    <meta:user-defined meta:name="OVERHEIDop.GmbID/DC.identifier">gmb-2024-245915</meta:user-defined>
    <meta:user-defined meta:name="OVERHEIDop.versieInformatie"/>
  </office:meta>
</office:document-meta>
</file>