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erktuigenberging / jongveestal, Raalterweg 28 7433RA Schalkhaar, [DPV00C01886] Diepenveen C 1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4</text:p>
            <text:p text:style-name="common-al">
            <text:span text:style-name="nadrukvet">Locatie:</text:span> Raalterweg 28 7433RA Schalkhaar, [DPV00C01886] Diepenveen C 1886 </text:p>
            <text:p text:style-name="common-al">
            <text:span text:style-name="nadrukvet">Zaakomschrijving:</text:span> het vergroten van de werktuigenberging / jongveestal</text:p>
            <text:p text:style-name="common-al">
            <text:span text:style-name="nadrukvet">Zaaknummer:</text:span> Z2023-00013097</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3-000130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3-000130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91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1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1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97</meta:user-defined>
    <meta:user-defined meta:name="DCTERMS.abstract">het vergroten van de werktuigenberging / jongveesta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groten van de werktuigenberging / jongveestal, Raalterweg 28 7433RA Schalkhaar, [DPV00C01886] Diepenveen C 1886</meta:user-defined>
    <meta:user-defined meta:name="DCTERMS.W3CDTF/DCTERMS.available">2024-06-06</meta:user-defined>
    <meta:user-defined meta:name="DCTERMS.W3CDTF/OVERHEIDop.jaargang">2024</meta:user-defined>
    <meta:user-defined meta:name="OVERHEIDop.publicationIssue">245913</meta:user-defined>
    <meta:user-defined meta:name="OVERHEIDop.GmbID/DC.identifier">gmb-2024-245913</meta:user-defined>
    <meta:user-defined meta:name="OVERHEIDop.versieInformatie"/>
  </office:meta>
</office:document-meta>
</file>