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van een woning aan Nieuwstraat 2 5688B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vangen van de kozijnen van een woning aan Nieuwstraat 2 5688BE Oirschot. Het kenmerk van de gemeente voor deze zaak is 08235502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6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590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0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0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5020</meta:user-defined>
    <meta:user-defined meta:name="DCTERMS.abstract">vervangen van de kozijn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kozijnen van een woning aan Nieuwstraat 2 5688BE Oirscho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909</meta:user-defined>
    <meta:user-defined meta:name="OVERHEIDop.GmbID/DC.identifier">gmb-2024-245909</meta:user-defined>
    <meta:user-defined meta:name="OVERHEIDop.versieInformatie"/>
  </office:meta>
</office:document-meta>
</file>