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WZ 2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4 een besluit genomen op de aanvraag met zaaknummer Z2024-00001004 voor het realiseren van een pre-mantelzorgwoning voor een periode 10 jaar  op locatie Oud-Cromstrijensedijk WZ 26 in Klaasw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590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0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0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0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Oud-Cromstrijensedijk WZ 26 in Klaaswaal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08</meta:user-defined>
    <meta:user-defined meta:name="OVERHEIDop.GmbID/DC.identifier">gmb-2024-245908</meta:user-defined>
    <meta:user-defined meta:name="OVERHEIDop.versieInformatie"/>
  </office:meta>
</office:document-meta>
</file>