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Rijtuigstraat 4-8-2024, Rijtuigstraat 10, 1445N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n melding ontvangen voor de organisatie van een buurtfeest ter hoogte van Rijtuigstraat 10, 1445NS Purmerend. De melding is geregistreerd onder zaaknummer Z2024-00002168. De melding betreft:</text:p>
            <text:p text:style-name="common-al">- melding klein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90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68</meta:user-defined>
    <meta:user-defined meta:name="DCTERMS.abstract">Betreft: melding op locatie Rijtuigstraat 10, 1445NS Purmerend</meta:user-defined>
    <dc:language>nl</dc:language>
    <meta:user-defined meta:name="OVERHEIDop.locatietype/OVERHEIDop.gebiedsmarkering">Punt</meta:user-defined>
    <meta:user-defined meta:name="DC.title">Melding buurtfeest Rijtuigstraat 4-8-2024, Rijtuigstraat 10, 1445NS Purmer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07</meta:user-defined>
    <meta:user-defined meta:name="OVERHEIDop.GmbID/DC.identifier">gmb-2024-245907</meta:user-defined>
    <meta:user-defined meta:name="OVERHEIDop.versieInformatie"/>
  </office:meta>
</office:document-meta>
</file>