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deelgebieden Daelzicht He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hogere waarden vanwege wegverkeerslawaai vanwege de Heerbaan hebben vastgesteld, als bedoeld in artikel 83 van de Wet geluidhinder, ten behoeve van vijf deelgebieden binnen het zorgterrein van Daelzicht in Heel. </text:p>
            <text:p text:style-name="common-al">De deelgebieden zijn onderdeel van het nieuwe bestemmingsplan Daelzicht Heel en krijgen de bestemming Maatschappelijk-Welzijnsinstelling waarbinnen één of meerdere woonzorgcomplexen kunnen worden gerealiseerd voor lichamelijk en/of geestelijk gehandicapten.</text:p>
            <text:p text:style-name="common-al">Het besluit alsmede de overige relevante stukken liggen vanaf vrijdag 7 juni 2024 gedurende zes weken ter inzage in het publiekscentrum van het gemeentehuis van Maasbracht, Markt 36 te Maasbracht. Tevens kunt u het besluit en de bijbehorende stukken digitaal bekijken via het digitale publicatieblad op officielebekendmakingen.nl. De documenten hangen als ‘Bekijk documenten’ aan deze digitale publicatie.</text:p>
            <text:p text:style-name="common-al">Gedurende de ter inzage termijn kunnen belanghebbenden, die tijdig een zienswijze bij Burgemeester en Wethouders van de gemeente Maasgouw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 <text:a xlink:href="https://loket.raadvanstate.nl/digitaal-loket/" xlink:type="simple">https://loket.raadvanstate.nl/digitaal-loket/</text:a>.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 Maasbracht, </text:span>
            <text:span text:style-name="datum">6 jun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590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0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0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Besluit hogere waarde Wet geluidhinder, deelgebieden Daelzicht Heel</meta:user-defined>
    <meta:user-defined meta:name="OVERHEIDop.datumEindeReactietermijn">2024-07-18</meta:user-defined>
    <meta:user-defined meta:name="OVERHEIDop.TilID/OVERHEIDop.terinzageleggingOP">til-2024-17211</meta:user-defined>
    <meta:user-defined meta:name="DCTERMS.W3CDTF/DCTERMS.available">2024-06-06</meta:user-defined>
    <meta:user-defined meta:name="DCTERMS.W3CDTF/OVERHEIDop.jaargang">2024</meta:user-defined>
    <meta:user-defined meta:name="OVERHEIDop.publicationIssue">245906</meta:user-defined>
    <meta:user-defined meta:name="OVERHEIDop.GmbID/DC.identifier">gmb-2024-245906</meta:user-defined>
    <meta:user-defined meta:name="OVERHEIDop.versieInformatie"/>
  </office:meta>
</office:document-meta>
</file>