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rvangen dakkapel door 2 dakramen,  plaatsen dakraam voorzijde en  isoleren zolder, Jupiterstraat 1 8022RE Zwolle [Zaaknummer 0193ESUITE11578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9-05-2024</text:p>
            <text:p text:style-name="common-al">
            <text:span text:style-name="nadrukvet">Locatie:</text:span> Jupiterstraat 1 8022RE Zwolle</text:p>
            <text:p text:style-name="common-al">
            <text:span text:style-name="nadrukvet">Zaakomschrijving:</text:span> het vervangen van de dakkapel door 2 dakramen, het plaatsen van een dakraam aan voorzijde en het isoleren van de zolder</text:p>
            <text:p text:style-name="common-al">
            <text:span text:style-name="nadrukvet">Zaaknummer:</text:span> 0193ESUITE1157802024</text:p>
            <text:p text:style-name="common-al">
            <text:span text:style-name="nadrukvet">Activiteiten:</text:span> Bouwactiviteit ruimtelijk</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1578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578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590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90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90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57802024</meta:user-defined>
    <meta:user-defined meta:name="DCTERMS.abstract"> het vervangen van de dakkapel door 2 dakramen, het plaatsen van een dakraam aan voorzijde en het isoleren van de zolder</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vangen dakkapel door 2 dakramen,  plaatsen dakraam voorzijde en  isoleren zolder, Jupiterstraat 1 8022RE Zwolle [Zaaknummer 0193ESUITE1157802024]</meta:user-defined>
    <meta:user-defined meta:name="DCTERMS.W3CDTF/DCTERMS.available">2024-06-06</meta:user-defined>
    <meta:user-defined meta:name="DCTERMS.W3CDTF/OVERHEIDop.jaargang">2024</meta:user-defined>
    <meta:user-defined meta:name="OVERHEIDop.publicationIssue">245905</meta:user-defined>
    <meta:user-defined meta:name="OVERHEIDop.GmbID/DC.identifier">gmb-2024-245905</meta:user-defined>
    <meta:user-defined meta:name="OVERHEIDop.versieInformatie"/>
  </office:meta>
</office:document-meta>
</file>