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herinrichten van de Raadhuislaan, Oranjeboomstraat en omgeving - Leid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24</text:p>
            <text:p text:style-name="common-al">Ontvangstdatum: 31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589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2</meta:user-defined>
    <meta:user-defined meta:name="DCTERMS.abstract">Gemeente Voorschoten - aangevraagde omgevingsvergunning: het herinrichten van de Raadhuislaan, Oranjeboomstraat en omgeving - Leidseweg 25</meta:user-defined>
    <dc:language>nl</dc:language>
    <meta:user-defined meta:name="OVERHEIDop.locatietype/OVERHEIDop.gebiedsmarkering">Punt</meta:user-defined>
    <meta:user-defined meta:name="DC.title">Gemeente Voorschoten - aangevraagde omgevingsvergunning: het herinrichten van de Raadhuislaan, Oranjeboomstraat en omgeving - Leidseweg 25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892</meta:user-defined>
    <meta:user-defined meta:name="OVERHEIDop.GmbID/DC.identifier">gmb-2024-245892</meta:user-defined>
    <meta:user-defined meta:name="OVERHEIDop.versieInformatie"/>
  </office:meta>
</office:document-meta>
</file>