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Gemeenteweeken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emeenteweekend 2024</text:p>
            <text:p text:style-name="common-al">Naam organisator: Nederlands Gereformeerde Kerk te Ermelo</text:p>
            <text:p text:style-name="common-al">Datum: 13 t/m 15 september 2024</text:p>
            <text:p text:style-name="common-al">Locatie: Groepskampeerterrein De Banken aan de Dasselaarweg in Zeewolde</text:p>
            <text:p text:style-name="common-al">Zaaknummer: 7975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1 jun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88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8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8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757</meta:user-defined>
    <dc:language>nl</dc:language>
    <meta:user-defined meta:name="OVERHEIDop.locatietype/OVERHEIDop.gebiedsmarkering">Punt</meta:user-defined>
    <meta:user-defined meta:name="DC.title">Gemeente Zeewolde, Ingekomen aanvraag evenementenvergunning Gemeenteweekend 202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5887</meta:user-defined>
    <meta:user-defined meta:name="OVERHEIDop.GmbID/DC.identifier">gmb-2024-245887</meta:user-defined>
    <meta:user-defined meta:name="OVERHEIDop.versieInformatie"/>
  </office:meta>
</office:document-meta>
</file>