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aanbrengen van gevelisolatie  aan Heilaardreef 16 4814N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het aanbrengen van gevelisolatie  aan Heilaardreef 16 4814NM Breda. [Mogelijke toelichting en uitleg over activiteit].</text:p>
            <text:p text:style-name="common-al">De gemeente Breda heeft op 04-06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225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5883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88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88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256</meta:user-defined>
    <meta:user-defined meta:name="DCTERMS.abstract">het aanbrengen van gevelisolati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aanbrengen van gevelisolatie  aan Heilaardreef 16 4814NM Breda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883</meta:user-defined>
    <meta:user-defined meta:name="OVERHEIDop.GmbID/DC.identifier">gmb-2024-245883</meta:user-defined>
    <meta:user-defined meta:name="OVERHEIDop.versieInformatie"/>
  </office:meta>
</office:document-meta>
</file>