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beschermwaardige boom (Zilveresdoorn) aan Burgemeester Visserpark 30, 2405 C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ZAAK_BSL_Besluitdatum@een omgevingsvergunning verleend. De gemeente geeft hiermee toestemming voor het kappen van een beschermwaardige boom (Zilveresdoorn) aan Burgemeester Visserpark 30, 2405 CR Alphen aan den Rijn, geregistreerd onder nr. 048433137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588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8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8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313769</meta:user-defined>
    <meta:user-defined meta:name="DCTERMS.abstract">Verleende vergunning voor het kappen van een beschermwaardige boom (Zilveresdoorn) aan Burgemeester Visserpark 30, 2405 CR Alphen aan den Rijn</meta:user-defined>
    <dc:language>nl</dc:language>
    <meta:user-defined meta:name="OVERHEIDop.locatietype/OVERHEIDop.gebiedsmarkering">Punt</meta:user-defined>
    <meta:user-defined meta:name="DC.title">Verleende vergunning voor het kappen van een beschermwaardige boom (Zilveresdoorn) aan Burgemeester Visserpark 30, 2405 CR Alphen aan den Rijn</meta:user-defined>
    <meta:user-defined meta:name="DCTERMS.W3CDTF/DCTERMS.available">2024-06-06</meta:user-defined>
    <meta:user-defined meta:name="DCTERMS.W3CDTF/OVERHEIDop.jaargang">2024</meta:user-defined>
    <meta:user-defined meta:name="OVERHEIDop.publicationIssue">245882</meta:user-defined>
    <meta:user-defined meta:name="OVERHEIDop.GmbID/DC.identifier">gmb-2024-245882</meta:user-defined>
    <meta:user-defined meta:name="OVERHEIDop.versieInformatie"/>
  </office:meta>
</office:document-meta>
</file>